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isoleren dak, vervangen dakpannen door riet en bouwen carport naast woning, Kloosterbrink 13 8034PT Zwolle [Zaaknummer 0193ESUITE11961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2-06-2025</text:p>
            <text:p text:style-name="common-al">
            <text:span text:style-name="nadrukvet">Locatie:</text:span> Kloosterbrink 13, 8034PT Zwolle</text:p>
            <text:p text:style-name="common-al">
            <text:span text:style-name="nadrukvet">Zaakomschrijving:</text:span> het isoleren van het dak, het vervangen van dakpannen door riet en het bouwen van een carport naast de woning</text:p>
            <text:p text:style-name="common-al">
            <text:span text:style-name="nadrukvet">Zaaknummer:</text:span> 0193ESUITE11961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19615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961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268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8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8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96152025</meta:user-defined>
    <meta:user-defined meta:name="DCTERMS.abstract">het isoleren van het dak, het vervangen van dakpannen door riet en het bouwen van een carport naast 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isoleren dak, vervangen dakpannen door riet en bouwen carport naast woning, Kloosterbrink 13 8034PT Zwolle [Zaaknummer 0193ESUITE1196152025]</meta:user-defined>
    <meta:user-defined meta:name="DCTERMS.W3CDTF/DCTERMS.available">2025-06-11</meta:user-defined>
    <meta:user-defined meta:name="DCTERMS.W3CDTF/OVERHEIDop.jaargang">2025</meta:user-defined>
    <meta:user-defined meta:name="OVERHEIDop.publicationIssue">252682</meta:user-defined>
    <meta:user-defined meta:name="OVERHEIDop.GmbID/DC.identifier">gmb-2025-252682</meta:user-defined>
    <meta:user-defined meta:name="OVERHEIDop.versieInformatie"/>
  </office:meta>
</office:document-meta>
</file>