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64 1057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kabelgoten ten behoeve van een antenne installatie</text:p>
            <text:p text:style-name="common-al">Zaakadres: Chasséstraat 64 1057JJ Amsterdam</text:p>
            <text:p text:style-name="common-al">Datum ontvangst: 22-05-2025</text:p>
            <text:p text:style-name="common-al">Zaaknummer: Z2025-022289</text:p>
            <text:p text:style-name="common-al">DSO-nummer: 20250522012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6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89</meta:user-defined>
    <meta:user-defined meta:name="DCTERMS.abstract">plaatsen van kabelgoten ten behoeve van een antenne 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64 1057JJ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81</meta:user-defined>
    <meta:user-defined meta:name="OVERHEIDop.GmbID/DC.identifier">gmb-2025-252681</meta:user-defined>
    <meta:user-defined meta:name="OVERHEIDop.versieInformatie"/>
  </office:meta>
</office:document-meta>
</file>