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2-onder-1 kap villa's naar woonzorgfunctie aan Wilhelminalaan 1 e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1 en 3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transformeren 2-onder-1 kap villa's naar woonzorgfunctie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558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58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een 2-onder-1 kap villa's naar woonzorgfunctie aan Wilhelminalaan 1 en 3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79</meta:user-defined>
    <meta:user-defined meta:name="OVERHEIDop.GmbID/DC.identifier">gmb-2025-252679</meta:user-defined>
    <meta:user-defined meta:name="OVERHEIDop.versieInformatie"/>
  </office:meta>
</office:document-meta>
</file>