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istotelesstraat 26 1064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06-06-2025</text:p>
            <text:p text:style-name="common-al">Zaakadres: Aristotelesstraat 26 1064LD Amsterdam</text:p>
            <text:p text:style-name="common-al">Zaaknummer: Z2025-011381</text:p>
            <text:p text:style-name="common-al">DSO-nummer: 20250314013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138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67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7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381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istotelesstraat 26 1064LD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78</meta:user-defined>
    <meta:user-defined meta:name="OVERHEIDop.GmbID/DC.identifier">gmb-2025-252678</meta:user-defined>
    <meta:user-defined meta:name="OVERHEIDop.versieInformatie"/>
  </office:meta>
</office:document-meta>
</file>