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doelgroepdefinitie voorschoolse educatie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of: </text:p>
            <text:p text:style-name="al">De burgemeester van de gemeente Utrecht;</text:p>
            <text:p text:style-name="al">Gelet op de artikelen 1:3, vierde lid, 4:81, eerste lid en 4:84 van de Algemene wet bestuursrecht en artikel 160 van de Wet primair onderwijs;</text:p>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beleidsregel verstaat onder: </text:p>
            <text:list text:style-name="id1-3-2-2-1-3">
              <text:list-item text:style-override="id1-3-2-2-1-3-1">
                <text:number>a.</text:number>
                <text:p text:style-name="al">College: College van burgemeester en wethouders van de gemeente Utrecht;</text:p>
              </text:list-item>
              <text:list-item text:style-override="id1-3-2-2-1-3-2">
                <text:number>b.</text:number>
                <text:p text:style-name="al">JGZ: de Jeugdgezondheidszorg van de gemeente Utrecht;</text:p>
              </text:list-item>
              <text:list-item text:style-override="id1-3-2-2-1-3-3">
                <text:number>c.</text:number>
                <text:p text:style-name="al">Nadere Regel: de Nadere regel subsidie tijdelijke investering in voor- en vroegschoolse educatie gemeente Utrecht; </text:p>
              </text:list-item>
              <text:list-item text:style-override="id1-3-2-2-1-3-4">
                <text:number>d.</text:number>
                <text:p text:style-name="al">Ouder: ouder, voogd of verzorger;</text:p>
              </text:list-item>
              <text:list-item text:style-override="id1-3-2-2-1-3-5">
                <text:number>e.</text:number>
                <text:p text:style-name="al">Voorschoolse Educatie: toegang tot voorschoolse educatie zoals omschreven in artikel 1.1 van de Wet kinderopvang en als bedoeld in de artikelen 159 en 160 van de Wet primair onderwijs.</text:p>
              </text:list-item>
            </text:list>
          </text:section>
          <text:section text:name="artikel_id1-3-2-2-2" text:style-name="artikel">
            <text:p text:style-name="artikel_kop_titel"><text:span text:style-name="artikel_kop_label">Artikel</text:span> <text:span text:style-name="artikel_kop_nr">2</text:span> Voorschoolse Educatie </text:p>
            <text:list text:style-name="id1-3-2-2-2-2">
              <text:list-item text:style-override="id1-3-2-2-2-2">
                <text:number>1.</text:number>
                <text:p text:style-name="al">Het College verleent voor zover dat passend wordt geacht toegang tot 16 uur Voorschoolse Educatie aan een in de gemeente Utrecht woonachtig kind dat behoort tot de doelgroep, bedoeld in artikel 3.</text:p>
              </text:list-item>
              <text:list-item text:style-override="id1-3-2-2-2-3">
                <text:number>2.</text:number>
                <text:p text:style-name="al">Het College bepaalt of een kind behoort tot de doelgroep, bedoeld in artikel 3, tijdens een of meerdere JGZ-contacten. Idealiter wordt tijdens het 2-jaars contact vastgesteld of Voorschoolse Educatie wordt ingezet, maar als dit nodig kan dit ook op latere leeftijd nog vastgesteld worden.  </text:p>
              </text:list-item>
              <text:list-item text:style-override="id1-3-2-2-2-4">
                <text:number>3.</text:number>
                <text:p text:style-name="al">Als tijdens een JGZ-consult wordt bepaald dat een kind tot de doelgroep behoort en Voorschoolse Educatie passend wordt geacht, wordt een indicatie gegeven voor 16 uur per week Voorschoolse Educatie bij een aanbieder die daartoe subsidie ontvangt op basis van de Nadere Regel subsidie Passende Kinderopvang Utrecht.</text:p>
              </text:list-item>
              <text:list-item text:style-override="id1-3-2-2-2-5">
                <text:number>4.</text:number>
                <text:p text:style-name="al">Als tijdens een JGZ-consult wordt bepaald dat een kind niet tot de doelgroep behoort, Voorschoolse Educatie niet passend is of om andere redenen geen 16 uur Voorschoolse Educatie ingezet wordt, wordt dit tijdens het contact aan de ouder van het kind medegedeeld.</text:p>
              </text:list-item>
              <text:list-item text:style-override="id1-3-2-2-2-6">
                <text:number>5.</text:number>
                <text:p text:style-name="al">In het geval van een situatie als bedoeld in het vierde lid wordt de ouder van het kind in de gelegenheid gesteld om een aanvraag voor 16 uur Voorschoolse Educatie in te dienen.</text:p>
              </text:list-item>
              <text:list-item text:style-override="id1-3-2-2-2-7">
                <text:number>6.</text:number>
                <text:p text:style-name="al">Op de aanvraag als bedoeld in het vijfde lid ontvangt de ouder een beschikk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kind behoort tot de doelgroep voor Voorschoolse Educatie als het kind:</text:p>
                <text:list text:style-name="id1-3-2-2-3-2-3">
                  <text:list-item text:style-override="id1-3-2-2-3-2-3-1">
                    <text:number>a.</text:number>
                    <text:p text:style-name="al">tussen de 2,5 en 4 jaar oud is;</text:p>
                  </text:list-item>
                  <text:list-item text:style-override="id1-3-2-2-3-2-3-2">
                    <text:number>b.</text:number>
                    <text:p text:style-name="al">vanwege kenmerken in de sociaaleconomische omgeving of de individuele ontwikkeling een taalachterstand, een ontwikkelachterstand of een risico op een taal- of ontwikkelachterstand heeft, en;</text:p>
                  </text:list-item>
                  <text:list-item text:style-override="id1-3-2-2-3-2-3-3">
                    <text:number>c.</text:number>
                    <text:p text:style-name="al">baat heeft bij extra stimulans om de achterstand te kunnen inlopen, te beperken of te voorkomen.</text:p>
                  </text:list-item>
                </text:list>
              </text:list-item>
              <text:list-item text:style-override="id1-3-2-2-3-3">
                <text:number>2.</text:number>
                <text:p text:style-name="al">Om te bepalen of een kind aan de in het eerste lid, onder b, genoemde voorwaarde voldoet, neemt het College tenminste de omgevingskenmerken in het gezin van het kind in aanmerking, zoals die door het CBS zijn vastgesteld omdat ze een risico op onderwijsachterstanden voorspellen.</text:p>
              </text:list-item>
              <text:list-item text:style-override="id1-3-2-2-3-4">
                <text:number>3.</text:number>
                <text:p text:style-name="al">Om te bepalen of een kind aan de in het eerste lid, onder c, genoemde voorwaarde voldoet schat het College de stimulans in de thuisomgeving van het kind in tijdens een consult, idealiter in de vorm van een of meerdere huisbezoeken rond de leeftijd van 18 maanden van het kind. </text:p>
              </text:list-item>
              <text:list-item text:style-override="id1-3-2-2-3-5">
                <text:number>4.</text:number>
                <text:p text:style-name="al">Het College kan zich bedienen van de Kernpartneraanpak Jonge kind om te bepalen welke ondersteuning voor het kind passend is.  </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het kind afwijken van de bepalingen in deze beleidsregel, zo nodig na advies te hebben gevraagd aan deskundigen.</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bekendmaking en werkt terug tot 1 maart 2024. </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doelgroepdefinitie voorschoolse educatie gemeente Utrecht.  </text:p>
          </text:section>
        </text:section>
        <text:section text:name="regeling-sluiting_id1-3-2-3" text:style-name="regeling-sluiting">
          <text:section text:name="ondertekening_id1-3-2-3-1">
            <text:p><text:span text:style-name="functie"> Aldus vastgesteld door burgemeester en wethouders van de gemeente Utrecht, in de vergadering van 20 mei 2025. </text:span></text:p>
            <text:p><text:span text:style-name="functie">De burgemeester            </text:span></text:p>
            <text:p><text:span text:style-name="functie">Sharon A.M. Dijksma </text:span></text:p>
            <text:p><text:span text:style-name="functie"> 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6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3 van de Algemene wet bestuursrecht]|[1.0:c:BWBR0005537&amp;artikel=1%3A3&amp;g=2025-04-04</meta:user-defined>
    <meta:user-defined meta:name="DC.source">artikel 4:81 van de Algemene wet bestuursrecht]|[1.0:c:BWBR0005537&amp;artikel=4%3A81&amp;g=2025-04-04</meta:user-defined>
    <meta:user-defined meta:name="DC.source">artikel 4.84 van de Wijzigingswet Algemene wet bestuursrecht en enkele andere wetten (nieuwe omgevingsrecht                        en nadeelcompensatierecht)                     ]|[1.0:c:BWBR0044962&amp;artikel=4.84&amp;g=2024-01-01</meta:user-defined>
    <meta:user-defined meta:name="DC.source">artikel 160 van de Wet primair onderwijs BES]|[1.0:c:BWBR0030280&amp;artikel=160&amp;g=2025-01-01</meta:user-defined>
    <meta:user-defined meta:name="OVERHEIDop.referentienummer">30245793</meta:user-defined>
    <meta:user-defined meta:name="DCTERMS.abstract">Beleidsregel doelgroepdefinitie voorschoolse educatie gemeente Utrecht</meta:user-defined>
    <meta:user-defined meta:name="DCTERMS.alternative">Beleidsregel doelgroepdefinitie voorschoolse educatie gemeente Utrecht</meta:user-defined>
    <dc:language>nl</dc:language>
    <meta:user-defined meta:name="OVERHEIDop.locatietype/OVERHEIDop.gebiedsmarkering">Gemeente</meta:user-defined>
    <meta:user-defined meta:name="DC.title">Beleidsregel doelgroepdefinitie voorschoolse educatie gemeente Utrecht</meta:user-defined>
    <meta:user-defined meta:name="DCTERMS.W3CDTF/DCTERMS.available">2025-06-11</meta:user-defined>
    <meta:user-defined meta:name="DCTERMS.W3CDTF/OVERHEIDop.jaargang">2025</meta:user-defined>
    <meta:user-defined meta:name="OVERHEIDop.publicationIssue">252671</meta:user-defined>
    <meta:user-defined meta:name="OVERHEIDop.betreftRegeling">CVDR740360_1</meta:user-defined>
    <meta:user-defined meta:name="xs:date/OVERHEIDop.startdatum">2025-06-12</meta:user-defined>
    <meta:user-defined meta:name="OVERHEIDop.GmbID/DC.identifier">gmb-2025-252671</meta:user-defined>
    <meta:user-defined meta:name="OVERHEIDop.versieInformatie"/>
  </office:meta>
</office:document-meta>
</file>