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4 eiken, Nabij de percelen Ommerweg 136b en 142a in Hellendoorn, Dalvoordeweg 27a en aan de Wierdenseweg (nabij het perceel Watertorenweg 10) in Daarle</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25 een besluit genomen op de aanvraag met zaaknummer Z2024-00002485 voor het kappen van 4 eiken op de locatie Nabij de percelen Ommerweg 136b en 142a in Hellendoorn, Dalvoordeweg 27a en aan de Wierdenseweg (nabij het perceel Watertorenweg 10) in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26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5</meta:user-defined>
    <meta:user-defined meta:name="DCTERMS.abstract">Betreft: Beschikking op aanvraag op locatie Nabij de percelen Ommerweg 136b en 142a in Hellendoorn, Dalvoordeweg 27a en aan de Wierdenseweg (nabij het perceel Watertorenweg 10) in Daarle</meta:user-defined>
    <dc:language>nl</dc:language>
    <meta:user-defined meta:name="OVERHEIDop.locatietype/OVERHEIDop.gebiedsmarkering">Vlak</meta:user-defined>
    <meta:user-defined meta:name="DC.title">Kennisgeving besluit op aanvraag het kappen van 4 eiken, Nabij de percelen Ommerweg 136b en 142a in Hellendoorn, Dalvoordeweg 27a en aan de Wierdenseweg (nabij het perceel Watertorenweg 10) in Daarle</meta:user-defined>
    <meta:user-defined meta:name="DCTERMS.W3CDTF/DCTERMS.available">2025-01-22</meta:user-defined>
    <meta:user-defined meta:name="DCTERMS.W3CDTF/OVERHEIDop.jaargang">2025</meta:user-defined>
    <meta:user-defined meta:name="OVERHEIDop.publicationIssue">25267</meta:user-defined>
    <meta:user-defined meta:name="OVERHEIDop.GmbID/DC.identifier">gmb-2025-25267</meta:user-defined>
    <meta:user-defined meta:name="OVERHEIDop.versieInformatie"/>
  </office:meta>
</office:document-meta>
</file>