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 New Concept/Start Zomerfeest op zaterdag 14 juni en zondag 15 juni 2025 , Zeeweg 71, 1901NZ  Castricum, verzenddatum 6 juni 2025 (Z2025-00003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26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10</meta:user-defined>
    <meta:user-defined meta:name="DCTERMS.abstract">evenementenvergunning A New Concept/Start Zomerfeest 2025 , Zeeweg 71, 1901NZ  Castricum, verzenddatum 6 juni 2025 (Z2025-00003110)</meta:user-defined>
    <dc:language>nl</dc:language>
    <meta:user-defined meta:name="OVERHEIDop.locatietype/OVERHEIDop.gebiedsmarkering">Punt</meta:user-defined>
    <meta:user-defined meta:name="DC.title">Gemeente Castricum, verleende evenementenvergunning A New Concept/Start Zomerfeest op zaterdag 14 juni en zondag 15 juni 2025 , Zeeweg 71, 1901NZ  Castricum, verzenddatum 6 juni 2025 (Z2025-00003110)</meta:user-defined>
    <meta:user-defined meta:name="DCTERMS.W3CDTF/DCTERMS.available">2025-06-11</meta:user-defined>
    <meta:user-defined meta:name="DCTERMS.W3CDTF/OVERHEIDop.jaargang">2025</meta:user-defined>
    <meta:user-defined meta:name="OVERHEIDop.publicationIssue">252668</meta:user-defined>
    <meta:user-defined meta:name="OVERHEIDop.GmbID/DC.identifier">gmb-2025-252668</meta:user-defined>
    <meta:user-defined meta:name="OVERHEIDop.versieInformatie"/>
  </office:meta>
</office:document-meta>
</file>