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acrosse Groningen Gladiators van 29 augustus 2025 t/m 31 augustus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crosse Groningen Gladiators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29-08-2025 t/m 31-08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29-08 10:00-17:00 uur, afbouw 31-08-17:00-20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acrosse Groningen Gladiators van 29 augustus 2025 t/m 31 augustus 2025 aan Blauwborgje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67</meta:user-defined>
    <meta:user-defined meta:name="OVERHEIDop.GmbID/DC.identifier">gmb-2025-252667</meta:user-defined>
    <meta:user-defined meta:name="OVERHEIDop.versieInformatie"/>
  </office:meta>
</office:document-meta>
</file>