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het totaal slopen van de woonboerderij met aanbouw op de locatie Withagenweg 22, 7384SB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mei 2025</text:p>
            <text:p text:style-name="common-al">Kenmerk: Z2025-0000110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266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6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6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05</meta:user-defined>
    <meta:user-defined meta:name="DCTERMS.abstract">Withagenweg 22, 7384SB Wilp</meta:user-defined>
    <dc:language>nl</dc:language>
    <meta:user-defined meta:name="OVERHEIDop.locatietype/OVERHEIDop.gebiedsmarkering">Punt</meta:user-defined>
    <meta:user-defined meta:name="DC.title">Sloopmelding voor het verwijderen van asbest en het totaal slopen van de woonboerderij met aanbouw op de locatie Withagenweg 22, 7384SB Wilp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663</meta:user-defined>
    <meta:user-defined meta:name="OVERHEIDop.GmbID/DC.identifier">gmb-2025-252663</meta:user-defined>
    <meta:user-defined meta:name="OVERHEIDop.versieInformatie"/>
  </office:meta>
</office:document-meta>
</file>