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Sterrenlaan 5 in Waddinxve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5 een aanvraag om een omgevingsvergunning ontvangen. Het gaat over het plaatsen van een bouwafvalcontainer  op de locatie tegenover Sterrenlaan 5 in Waddinxveen . De aanvraag is geregistreerd onder kenmerk 2025-00012663.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6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663</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Sterrenlaan 5 in Waddinxveen</meta:user-defined>
    <meta:user-defined meta:name="DCTERMS.W3CDTF/DCTERMS.available">2025-06-11</meta:user-defined>
    <meta:user-defined meta:name="DCTERMS.W3CDTF/OVERHEIDop.jaargang">2025</meta:user-defined>
    <meta:user-defined meta:name="OVERHEIDop.publicationIssue">252661</meta:user-defined>
    <meta:user-defined meta:name="OVERHEIDop.GmbID/DC.identifier">gmb-2025-252661</meta:user-defined>
    <meta:user-defined meta:name="OVERHEIDop.versieInformatie"/>
  </office:meta>
</office:document-meta>
</file>