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- en Cultuurmarkt Corpus Den Hoorn op 28 juni 2025 aan Semmelweisstraat (achter de Semmelste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- en Cultuurmarkt Corpus Den Hoorn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08:00-11:00 uur, afbouw 16:00-17:00 uur</text:p>
                  </table:table-cell>
                  <table:table-cell table:style-name="entry" table:number-rows-spanned="1" table:number-columns-spanned="1">
                    <text:p text:style-name="table_al">Semmelweisstraat (achter de Semmelstee)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unst- en Cultuurmarkt Corpus Den Hoorn op 28 juni 2025 aan Semmelweisstraat (achter de Semmelstee)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60</meta:user-defined>
    <meta:user-defined meta:name="OVERHEIDop.GmbID/DC.identifier">gmb-2025-252660</meta:user-defined>
    <meta:user-defined meta:name="OVERHEIDop.versieInformatie"/>
  </office:meta>
</office:document-meta>
</file>