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in IJsselstei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in IJsselstein en omgeving. Het gaat om de IJsselsteinse Toertocht. De datum van het evenement is 14 jun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8 mei 2025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26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evenement in IJsselstein en omgev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56</meta:user-defined>
    <meta:user-defined meta:name="OVERHEIDop.GmbID/DC.identifier">gmb-2025-252656</meta:user-defined>
    <meta:user-defined meta:name="OVERHEIDop.versieInformatie"/>
  </office:meta>
</office:document-meta>
</file>