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stbus 509 3900AM Veenendaal,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14:44 heeft de gemeente Veldhoven een aanvraag omgevingsvergunning ontvangen.</text:p>
            <text:p text:style-name="common-al">De aanvraag betreft de locatie Runstraat 40 5504PE Veldhoven en heeft als omschrijving P23-0803 revitaliseren centrumgebouw.</text:p>
            <text:p text:style-name="common-al">De aanvraag is geregistreerd onder zaaknummer VHZ2025-0101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6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13</meta:user-defined>
    <meta:user-defined meta:name="DCTERMS.abstract">P23-0803  revitaliseren centrum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ostbus 509 3900AM Veenendaal, Runstraat 40 5504PE Vel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41</meta:user-defined>
    <meta:user-defined meta:name="OVERHEIDop.GmbID/DC.identifier">gmb-2025-252641</meta:user-defined>
    <meta:user-defined meta:name="OVERHEIDop.versieInformatie"/>
  </office:meta>
</office:document-meta>
</file>