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Burendag op 27 september 2025 op de locatie Lombardstraat ong. te Dordrecht zaaknummer Z-25-464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Burendag op 27 september 2025 op de locatie Lombardstraat on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64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4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Burendag op 27 september 2025 op de locatie Lombardstraat ong. te Dordrecht zaaknummer Z-25-464216</meta:user-defined>
    <meta:user-defined meta:name="DCTERMS.W3CDTF/DCTERMS.available">2025-06-11</meta:user-defined>
    <meta:user-defined meta:name="DCTERMS.W3CDTF/OVERHEIDop.jaargang">2025</meta:user-defined>
    <meta:user-defined meta:name="OVERHEIDop.publicationIssue">252640</meta:user-defined>
    <meta:user-defined meta:name="OVERHEIDop.GmbID/DC.identifier">gmb-2025-252640</meta:user-defined>
    <meta:user-defined meta:name="OVERHEIDop.versieInformatie"/>
  </office:meta>
</office:document-meta>
</file>