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2025 Gemeente Stede Broec</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Gelet op de Verordening Jeugdhulp Stede Broec 2022;</text:p>
            <text:p text:style-name="al"/>
            <text:p text:style-name="al">Besluit:</text:p>
            <text:p text:style-name="al"/>
            <text:p text:style-name="al">In te trekken:</text:p>
            <text:p text:style-name="al">Financieel besluit Jeugdhulp 2024 Gemeente Stede Broec met ingang van 1 januari 2025;</text:p>
            <text:p text:style-name="al"/>
            <text:p text:style-name="al">Vast te stellen:</text:p>
            <text:p text:style-name="al"/>
            <text:p text:style-name="al">
            <text:span text:style-name="nadrukvet">Financieel besluit Jeugdhulp 2025 Gemeente Stede Broec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College: het college van burgemeester en wethouder(s) van de gemeente Stede Broec;</text:p>
                    </text:list-item>
                    <text:list-item text:style-override="id1-3-2-2-1-2-2-3-2">
                      <text:number>b.</text:number>
                      <text:p text:style-name="al">Instelling: Organisatorisch verband dat als een eigenstandige, juridische entiteit naar derden optreedt. De leiding hiervan berust bij een (raad van) bestuur of directie;</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 (pgb)</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Stede Broec 2022;</text:p>
                    </text:list-item>
                    <text:list-item text:style-override="id1-3-2-2-1-2-2-3-8">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
                </text:list-item>
                <text:list-item text:style-override="id1-3-2-2-1-2-3">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section>
            <text:section text:name="artikel_id1-3-2-2-1-3" text:style-name="artikel">
              <text:p text:style-name="artikel_kop_titel"><text:span text:style-name="artikel_kop_label">Artikel</text:span> <text:span text:style-name="artikel_kop_nr">2.</text:span> Formele hulp</text:p>
              <text:list text:style-name="id1-3-2-2-1-3-2">
                <text:list-item text:style-override="id1-3-2-2-1-3-2">
                  <text:number>1.</text:number>
                  <text:p text:style-name="al">Voor het berekenen van een pgb wordt uitgegaan van het tarief van het toepasselijke arrangement via zorg in natura.</text:p>
                </text:list-item>
                <text:list-item text:style-override="id1-3-2-2-1-3-3">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4">
                  <text:number>3.</text:number>
                  <text:p text:style-name="al">Het niveau van de te leveren hulp wordt ingedeeld op basis van de benodigde kwaliteit van de pgb-aanbieder.</text:p>
                </text:list-item>
                <text:list-item text:style-override="id1-3-2-2-1-3-5">
                  <text:number>4.</text:number>
                  <text:p text:style-name="al">Een passende voorziening wordt tegen een toereikend tarief toegekend.</text:p>
                </text:list-item>
              </text:list>
            </text:section>
            <text:section text:name="artikel_id1-3-2-2-1-4" text:style-name="artikel">
              <text:p text:style-name="artikel_kop_titel"><text:span text:style-name="artikel_kop_label">Artikel</text:span> <text:span text:style-name="artikel_kop_nr">3.</text:span> Toereikend tarief formele hulp</text:p>
              <text:list text:style-name="id1-3-2-2-1-4-2">
                <text:list-item text:style-override="id1-3-2-2-1-4-2">
                  <text:number>1.</text:number>
                  <text:p text:style-name="al">Het toereikend tarief voor jeugdhulp door een hulpverlener is een bedrag per uur, op basis van de volgende kwaliteit:</text:p>
                  <text:list text:style-name="id1-3-2-2-1-4-2-3">
                    <text:list-item text:style-override="id1-3-2-2-1-4-2-3-1">
                      <text:number>a.</text:number>
                      <text:p text:style-name="al"> jeugdhulp op mbo-niveau, uitgevoerd door een instelling € 73,36</text:p>
                    </text:list-item>
                    <text:list-item text:style-override="id1-3-2-2-1-4-2-3-2">
                      <text:number>b.</text:number>
                      <text:p text:style-name="al">jeugdhulp op mbo-niveau, uitgevoerd door een zzp-er 85% € 62,36</text:p>
                    </text:list-item>
                    <text:list-item text:style-override="id1-3-2-2-1-4-2-3-3">
                      <text:number>c.</text:number>
                      <text:p text:style-name="al"> jeugdhulp op hbo-niveau, uitgevoerd door een instelling € 93,70</text:p>
                    </text:list-item>
                    <text:list-item text:style-override="id1-3-2-2-1-4-2-3-4">
                      <text:number>d.</text:number>
                      <text:p text:style-name="al">jeugdhulp op hbo-niveau, uitgevoerd door een zzp-er 85% € 79,64</text:p>
                    </text:list-item>
                    <text:list-item text:style-override="id1-3-2-2-1-4-2-3-5">
                      <text:number>e.</text:number>
                      <text:p text:style-name="al">jeugdhulp op wo-niveau, uitgevoerd door een instelling € 122,03</text:p>
                    </text:list-item>
                    <text:list-item text:style-override="id1-3-2-2-1-4-2-3-6">
                      <text:number>f.</text:number>
                      <text:p text:style-name="al">jeugdhulp op wo-niveau, uitgevoerd door een zzp-er 85% € 103,72</text:p>
                    </text:list-item>
                  </text:list>
                </text:list-item>
                <text:list-item text:style-override="id1-3-2-2-1-4-3">
                  <text:number>2.</text:number>
                  <text:p text:style-name="al">Het toereikend tarief voor dagbesteding is een bedrag per dagdeel (halve dag of vier aaneengesloten uren):</text:p>
                  <text:list text:style-name="id1-3-2-2-1-4-3-3">
                    <text:list-item text:style-override="id1-3-2-2-1-4-3-3-1">
                      <text:number>a.</text:number>
                      <text:p text:style-name="al">Dagbesteding type ‘’licht’’ € 54,36</text:p>
                      <text:p text:style-name="al">groepsgrootte 6-8 kinderen per begeleider </text:p>
                    </text:list-item>
                    <text:list-item text:style-override="id1-3-2-2-1-4-3-3-2">
                      <text:number>b.</text:number>
                      <text:p text:style-name="al">Dagbesteding type ‘’middel’’ € 56,91</text:p>
                      <text:p text:style-name="al">groepsgrootte 4-6 kinderen per begeleider</text:p>
                    </text:list-item>
                    <text:list-item text:style-override="id1-3-2-2-1-4-3-3-3">
                      <text:number>c.</text:number>
                      <text:p text:style-name="al">Dagbesteding type ‘’zwaar’’ € 101,62</text:p>
                      <text:p text:style-name="al">groepsgrootte 2-4 kinderen per begeleider </text:p>
                    </text:list-item>
                  </text:list>
                </text:list-item>
              </text:list>
            </text:section>
            <text:section text:name="artikel_id1-3-2-2-1-5" text:style-name="artikel">
              <text:p text:style-name="artikel_kop_titel"><text:span text:style-name="artikel_kop_label">Artikel</text:span> <text:span text:style-name="artikel_kop_nr">4.</text:span> Informele hulp</text:p>
              <text:list text:style-name="id1-3-2-2-1-5-2">
                <text:list-item text:style-override="id1-3-2-2-1-5-2">
                  <text:number>1.</text:number>
                  <text:p text:style-name="al">Het tarief voor informele ondersteuning wordt gebaseerd op 60% van het zorg in natura tarief van het toepasselijke arrangement met een maximum van € 24,59 per uur en een maximum van € 24,59 per etmaal voor specialistische jeugdhulp met verblijf. </text:p>
                </text:list-item>
                <text:list-item text:style-override="id1-3-2-2-1-5-3">
                  <text:number>2.</text:number>
                  <text:p text:style-name="al">Voor hulp van ouders aan hun kinderen geldt een maximum tarief van € 16,00 per uur inclusief vakantietoeslag.</text:p>
                </text:list-item>
              </text:list>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met ingang van 1 januari 2025 en het Financieel besluit Jeugdhulp gemeente Stede Broec 2024 wordt per die datum ingetrokken. </text:p>
            </text:section>
            <text:section text:name="artikel_id1-3-2-2-1-7" text:style-name="artikel">
              <text:p text:style-name="artikel_kop_titel"><text:span text:style-name="artikel_kop_label">Artikel</text:span> <text:span text:style-name="artikel_kop_nr">6</text:span> Citeertitel</text:p>
              <text:p text:style-name="al">Dit besluit wordt aangehaald als ‘Financieel besluit Jeugdhulp 2025 Gemeente Stede Broec’.</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burgemeester en wethouders van 10-12-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2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Jeugdhulp 2022 gemeente Stede Broec]|[https://lokaleregelgeving.overheid.nl/CVDR678399/1</meta:user-defined>
    <meta:user-defined meta:name="DCTERMS.alternative">Financieel besluit Jeugdhulp 2025 Gemeente Stede Broec</meta:user-defined>
    <dc:language>nl</dc:language>
    <meta:user-defined meta:name="OVERHEIDop.locatietype/OVERHEIDop.gebiedsmarkering">Gemeente</meta:user-defined>
    <meta:user-defined meta:name="DC.title">Financieel besluit Jeugdhulp 2025 Gemeente Stede Broec</meta:user-defined>
    <meta:user-defined meta:name="DCTERMS.W3CDTF/DCTERMS.available">2025-01-22</meta:user-defined>
    <meta:user-defined meta:name="DCTERMS.W3CDTF/OVERHEIDop.jaargang">2025</meta:user-defined>
    <meta:user-defined meta:name="OVERHEIDop.publicationIssue">25264</meta:user-defined>
    <meta:user-defined meta:name="OVERHEIDop.betreftRegeling">CVDR734474_1</meta:user-defined>
    <meta:user-defined meta:name="OVERHEIDop.GmbID/DC.identifier">gmb-2025-25264</meta:user-defined>
    <meta:user-defined meta:name="xs:date/OVERHEIDop.startdatum">2025-01-23</meta:user-defined>
    <meta:user-defined meta:name="OVERHEIDop.versieInformatie"/>
  </office:meta>
</office:document-meta>
</file>