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Alpenpad 16, 3524ST Utrecht, GU-Z2025-0018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214</text:p>
            <text:p text:style-name="common-al">Toelichting: het kappen en herplanten van een boom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6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8214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Alpenpad 16, 3524ST Utrecht, GU-Z2025-0018214</meta:user-defined>
    <meta:user-defined meta:name="OVERHEIDop.datumEindeReactietermijn">2025-07-29</meta:user-defined>
    <meta:user-defined meta:name="OVERHEIDop.terinzageleggingBG">https://jeleefomgeving.nl/inzien/002220647/97c49a7e-99a0-40ea-acee-0fbcac474ddc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36</meta:user-defined>
    <meta:user-defined meta:name="OVERHEIDop.GmbID/DC.identifier">gmb-2025-252636</meta:user-defined>
    <meta:user-defined meta:name="OVERHEIDop.versieInformatie"/>
  </office:meta>
</office:document-meta>
</file>