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rseweg 3 0008 4328 RP Burgh-Haamstede - het vervang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vangen van een recreatiewoning</text:p>
            <text:p text:style-name="common-al">Zaaknummer: 1434513</text:p>
            <text:p text:style-name="common-al">Datum indiening: 2 april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26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1746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Westerseweg 3 0008 4328 RP Burgh-Haamstede - het vervangen van een recreatie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34</meta:user-defined>
    <meta:user-defined meta:name="OVERHEIDop.GmbID/DC.identifier">gmb-2025-252634</meta:user-defined>
    <meta:user-defined meta:name="OVERHEIDop.versieInformatie"/>
  </office:meta>
</office:document-meta>
</file>