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b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nnenban 7, 3191CA, gewijzigd uitvoeren van de eerder verleende vergunning met kenmerk OMV.24.09.00185. De wijziging betreft het laten vervallen van de entresol en het souterrain (datum besluit 05-06-2025, verzonden op 06-06-2025, dossiernummer OMV.25.04.003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6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ban 7</meta:user-defined>
    <meta:user-defined meta:name="DCTERMS.W3CDTF/DCTERMS.available">2025-06-11</meta:user-defined>
    <meta:user-defined meta:name="DCTERMS.W3CDTF/OVERHEIDop.jaargang">2025</meta:user-defined>
    <meta:user-defined meta:name="OVERHEIDop.publicationIssue">252633</meta:user-defined>
    <meta:user-defined meta:name="OVERHEIDop.GmbID/DC.identifier">gmb-2025-252633</meta:user-defined>
    <meta:user-defined meta:name="OVERHEIDop.versieInformatie"/>
  </office:meta>
</office:document-meta>
</file>