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roonweg 33, 4325DA Renesse    - het nieuwbouwen van Fletcher hotel te Reness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Fletcher hotel te RenesseZaaknummer: 1520534Datum indiening: 5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263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138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roonweg 33, 4325DA Renesse    - het nieuwbouwen van Fletcher hotel te RenesseAanvr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32</meta:user-defined>
    <meta:user-defined meta:name="OVERHEIDop.GmbID/DC.identifier">gmb-2025-252632</meta:user-defined>
    <meta:user-defined meta:name="OVERHEIDop.versieInformatie"/>
  </office:meta>
</office:document-meta>
</file>