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ltastraat 15, 4301RC Zierikzee    - het aanbrengen van een nieuwe onderheide fabrieksvloer in een gedeelte van de bestaande fabriek van Nemag ten behoeve van het magazij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een nieuwe onderheide fabrieksvloer in een gedeelte van de bestaande fabriek van Nemag ten behoeve van het magazijnZaaknummer: 1520713Datum indiening: 5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6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4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ltastraat 15, 4301RC Zierikzee    - het aanbrengen van een nieuwe onderheide fabrieksvloer in een gedeelte van de bestaande fabriek van Nemag ten behoeve van het magazijn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31</meta:user-defined>
    <meta:user-defined meta:name="OVERHEIDop.GmbID/DC.identifier">gmb-2025-252631</meta:user-defined>
    <meta:user-defined meta:name="OVERHEIDop.versieInformatie"/>
  </office:meta>
</office:document-meta>
</file>