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looisedijk 6, 4316AP Zonnemaire    - het verhogen van het dak en aanbrengen van een boeideel vanwege dakisolati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hogen van het dak en aanbrengen van een boeideel vanwege dakisolatieZaaknummer: 1520633Datum indiening: 5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263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63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43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looisedijk 6, 4316AP Zonnemaire    - het verhogen van het dak en aanbrengen van een boeideel vanwege dakisolatieAanvraag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630</meta:user-defined>
    <meta:user-defined meta:name="OVERHEIDop.GmbID/DC.identifier">gmb-2025-252630</meta:user-defined>
    <meta:user-defined meta:name="OVERHEIDop.versieInformatie"/>
  </office:meta>
</office:document-meta>
</file>