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51, 4328EH Burgh-Haamstede    - het realiseren van een kleine aanbouw aan de zijkant van 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kleine aanbouw aan de zijkant van de woningZaaknummer: 1521448Datum indiening: 6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26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4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51, 4328EH Burgh-Haamstede    - het realiseren van een kleine aanbouw aan de zijkant van de woning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27</meta:user-defined>
    <meta:user-defined meta:name="OVERHEIDop.GmbID/DC.identifier">gmb-2025-252627</meta:user-defined>
    <meta:user-defined meta:name="OVERHEIDop.versieInformatie"/>
  </office:meta>
</office:document-meta>
</file>