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Borgmanschool van 17 juni 2025 t/m 20 juni 2025 routes langs centrum, Plantsoenbuurt, Oosterpark en Oosterpoo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Borgmanschool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  <table:table-cell table:style-name="entry" table:number-rows-spanned="1" table:number-columns-spanned="1">
                    <text:p text:style-name="table_al">17-06-2025 t/m 20-06-2025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s langs centrum, Plantsoenbuurt, Oosterpark en Oosterpoort 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Toestemming voor de Avondvierdaagse Borgmanschool van 17 juni 2025 t/m 20 juni 2025 routes langs centrum, Plantsoenbuurt, Oosterpark en Oosterpoort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25</meta:user-defined>
    <meta:user-defined meta:name="OVERHEIDop.GmbID/DC.identifier">gmb-2025-252625</meta:user-defined>
    <meta:user-defined meta:name="OVERHEIDop.versieInformatie"/>
  </office:meta>
</office:document-meta>
</file>