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milieuvergunning Oude Nijkerkerweg 33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milieuvergunning voor locatie Oude Nijkerkerweg 33 ingetrokken. De intrekking is geregistreerd onder zaaknummer Z2025-000378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18 juli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26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378</meta:user-defined>
    <dc:language>nl</dc:language>
    <meta:user-defined meta:name="OVERHEIDop.locatietype/OVERHEIDop.gebiedsmarkering">Punt</meta:user-defined>
    <meta:user-defined meta:name="DC.title">Besluit intrekking milieuvergunning Oude Nijkerkerweg 33 op verzoek vergunninghoud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22</meta:user-defined>
    <meta:user-defined meta:name="OVERHEIDop.GmbID/DC.identifier">gmb-2025-252622</meta:user-defined>
    <meta:user-defined meta:name="OVERHEIDop.versieInformatie"/>
  </office:meta>
</office:document-meta>
</file>