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muurschilderingen aan Laan van Mertersem 6-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muurschilderingen aan Laan van Mertersem 6-8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'bouwwerken'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6-06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25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2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6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51</meta:user-defined>
    <meta:user-defined meta:name="DCTERMS.abstract">het realiseren van muurschild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muurschilderingen aan Laan van Mertersem 6-8 Bred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20</meta:user-defined>
    <meta:user-defined meta:name="OVERHEIDop.GmbID/DC.identifier">gmb-2025-252620</meta:user-defined>
    <meta:user-defined meta:name="OVERHEIDop.versieInformatie"/>
  </office:meta>
</office:document-meta>
</file>