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 verantwoord mogelijk sto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knapperend vuurtje in uw tuin, een houtkachel op een frisse avond of een gezellige barbecue met vrienden – het zijn momenten waar u van kunt genieten. Maar wist u dat al deze vormen van stoken rook veroorzaken die schadelijk kan zijn voor uzelf én uw omgeving?</text:p>
            <text:p text:style-name="al">Rook van houtkachels, vuurkorven én barbecues bevat fijnstof en andere schadelijke stoffen. Deze kunnen gezondheidsklachten veroorzaken, vooral bij mensen met luchtwegaandoeningen, ouderen en jonge kinderen. Daarom is het belangrijk dat u bewust omgaat met alles wat u verbrandt – of het nu gaat om haardhout of houtskool.</text:p>
            <text:p text:style-name="al">In de gemeente Etten-Leur zetten wij ons met de zomercampagne voor het Schone Lucht Akkoord in voor een gezondere leefomgeving. En daar kunt u aan bijdragen – gewoon vanuit uw eigen tuin.</text:p>
            <text:p text:style-name="al">Waarom verantwoord stoken en barbecueën?</text:p>
            <text:p text:style-name="al">De rook die vrijkomt bij houtverbranding of barbecueën blijft bij windstil of mistig weer vaak hangen in de straat. Dat kan leiden tot overlast voor uw buren en tot een verslechtering van de luchtkwaliteit. Daarom is het belangrijk dat u, vóórdat u gaat stoken of barbecueën, de Stookwijzer raadpleegt. Deze online tool geeft op basis van de actuele weersomstandigheden een advies:</text:p>
            <text:p text:style-name="al">Geel – verantwoord,</text:p>
            <text:p text:style-name="al">Oranje – liever niet,</text:p>
            <text:p text:style-name="al">Rood – afgeraden.</text:p>
            <text:p text:style-name="al">Zo weet u precies wanneer het wél of juist niet verstandig is om vuur te maken. U vindt de Stookwijzer op: <text:a xlink:href="http://www.stookwijzer.nu/" xlink:type="simple">www.stookwijzer.nu</text:a>.</text:p>
            <text:p text:style-name="al">Vijf tips voor verantwoord stoken én barbecueën</text:p>
            <text:p text:style-name="al">Gebruik droog, schoon hout of houtskool. Nat hout of goedkope houtskool rookt meer en verbrandt slechter. Gebruik bij voorkeur gecertificeerd hout of milieuvriendelijke briketten.</text:p>
            <text:p text:style-name="al">Zorg voor voldoende luchttoevoer. Of u nu stookt in een kachel of een barbecue aansteekt: zuurstof zorgt voor een betere verbranding en minder rook.</text:p>
            <text:p text:style-name="al">Stook of barbecue niet bij windstil of mistig weer. De rook blijft dan hangen en veroorzaakt overlast. Check altijd de Stookwijzer voordat u begint.</text:p>
            <text:p text:style-name="al">Gebruik een deksel op uw barbecue. Dit beperkt de rookontwikkeling en houdt de warmte beter vast.</text:p>
            <text:p text:style-name="al">Kies voor schonere alternatieven. Denk aan een elektrische barbecue of een moderne houtkachel met een hoge verbrandingsefficiëntie.</text:p>
            <text:p text:style-name="al"/>
            <text:p text:style-name="al">Samen maken we het verschil</text:p>
            <text:p text:style-name="al">Verantwoord stoken en barbecueën is niet moeilijk, maar vraagt wel om bewustwording. Met kleine aanpassingen in uw gedrag kunt u al veel betekenen voor de luchtkwaliteit in uw buurt. Zo zorgen we samen voor een gezonde en prettige leefomgeving in Etten-Leur.</text:p>
            <text:p text:style-name="al">Uitnodiging: informatieve avond op woensdag 25 juni</text:p>
            <text:p text:style-name="al">Op woensdagavond 25 juni van 20.00 tot 21.30 uur organiseren wij, in samenwerking met scoutinggroep Lambertus Etten-Leur, een informatieve en praktische avond. U krijgt uitleg én demonstraties over hoe u op een zo verantwoord mogelijke manier kunt stoken.</text:p>
            <text:p text:style-name="al">Wilt u erbij zijn? Meld u aan via de QR-code hieronder of stuur een e-mail naar <text:a xlink:href="mailto:duurzaam@etten-leur.nl" xlink:type="simple">duurzaam@etten-leur.nl</text:a>. Let op: vol = vo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6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o verantwoord mogelijk stoken</meta:user-defined>
    <meta:user-defined meta:name="DCTERMS.W3CDTF/DCTERMS.available">2025-06-11</meta:user-defined>
    <meta:user-defined meta:name="DCTERMS.W3CDTF/OVERHEIDop.jaargang">2025</meta:user-defined>
    <meta:user-defined meta:name="OVERHEIDop.publicationIssue">252619</meta:user-defined>
    <meta:user-defined meta:name="OVERHEIDop.GmbID/DC.identifier">gmb-2025-252619</meta:user-defined>
    <meta:user-defined meta:name="OVERHEIDop.versieInformatie"/>
  </office:meta>
</office:document-meta>
</file>