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tenvergunning (kenmerk 00002176661) President Kennedyplein, Leidschendam voor Kids Kermis het evenement wordt gehouden op woensdag 11 juni 2025 tot en met donderdag 12 juni 2025 van 13:00 uur tot 22:00 uur en op vrijdag 13 juni 2025 tot en met zondag 15 juni 2025 van 13:00 uur tot 22:2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Kids Kermis Leidschendam het evenement wordt gehouden op woensdag 11 juni 2025 tot en met donderdag 12 juni 2025 van 13:00 uur tot 22:00 uur en op vrijdag 13 juni 2025 tot en met zondag 15 juni 2025 van 13:00 uur tot 22:20 uur.</text:p>
            <text:p text:style-name="common-al">
            <text:span text:style-name="nadrukvet">Datum bekendmaking besluit: </text:span>06 jun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261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1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1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tenvergunning (kenmerk 00002176661) President Kennedyplein, Leidschendam voor Kids Kermis het evenement wordt gehouden op woensdag 11 juni 2025 tot en met donderdag 12 juni 2025 van 13:00 uur tot 22:00 uur en op vrijdag 13 juni 2025 tot en met zondag 15 juni 2025 van 13:00 uur tot 22:20 uur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617</meta:user-defined>
    <meta:user-defined meta:name="OVERHEIDop.GmbID/DC.identifier">gmb-2025-252617</meta:user-defined>
    <meta:user-defined meta:name="OVERHEIDop.versieInformatie"/>
  </office:meta>
</office:document-meta>
</file>