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dek de Deeltaxi App: gemakkelijk ritten boeken en bet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Sinds januari 2025 wordt de deeltaxi verzorgd door Willemsen-de Koning. Deeltaxi West-Brabant heeft samen met Willemsen-de Koning een app gemaakt voor een mobiele telefoon en/of tablet. Hiermee kunt u als klant zelf eenvoudig een rit boeken, aanpassen of annuleren. </text:p>
            <text:p text:style-name="al">U kunt zelfs in de app de rit al betalen als u wilt. Betalen met uw pinpas in de taxi blijft uiteraard ook mogelijk. </text:p>
            <text:p text:style-name="al"/>
            <text:p text:style-name="al">Wij begrijpen heel goed dat een (nieuwe) app altijd even wennen is. </text:p>
            <text:p text:style-name="al">De mobiliteitsconsulenten kunnen u helpen om de app te installeren en u uitleggen hoe u deze kunt gebruiken. Dit doen zij gratis.</text:p>
            <text:p text:style-name="al">Wilt u hulp van een mobiliteitsconsulent voor het gebruiken van de app?</text:p>
            <text:p text:style-name="al">Op maandag tot en met vrijdag tussen 10:00u en 16:00u kunt u hen bellen via telefoonnummer 06-27 49 36 0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6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ntdek de Deeltaxi App: gemakkelijk ritten boeken en betal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16</meta:user-defined>
    <meta:user-defined meta:name="OVERHEIDop.GmbID/DC.identifier">gmb-2025-252616</meta:user-defined>
    <meta:user-defined meta:name="OVERHEIDop.versieInformatie"/>
  </office:meta>
</office:document-meta>
</file>