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uitgifte Markt 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De gemeente Etten-Leur maakt hierdoor bekend voornemens te zijn om een (tijdelijke) huurovereenkomst aan te gaan met het Integrale Crisisinterventieteam &amp; Meldpunt West-Brabant voor de verhuur van delen van het pand aan de Markt 1 als kantoorruimte (kadastraal bekend als onderdeel van Sectie L, nummer L 12931).</text:p>
            <text:p text:style-name="al">Als uitzondering op de openbare selectieprocedure heeft de gemeente in haar Nota Grondbeleid bepaald dat de gemeente de (kantoor)ruimte aan één gegadigde kan uitgeven indien deze gegadigde sociale en maatschappelijke doeleinden van de gemeente nastreeft. </text:p>
            <text:p text:style-name="al">Aan bovenstaand criterium wordt in voorliggend geval voldaan. Voor nadere informatie kan contact opgenomen worden met Jordy Oomen, <text:a xlink:href="mailto:jordy.oomen@etten-leur.nl" xlink:type="simple">jordy.oomen@etten-leur.nl</text:a>. </text:p>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Publicatiedatum: 11 jun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261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1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1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uitgifte Markt 1</meta:user-defined>
    <meta:user-defined meta:name="DCTERMS.W3CDTF/DCTERMS.available">2025-06-11</meta:user-defined>
    <meta:user-defined meta:name="DCTERMS.W3CDTF/OVERHEIDop.jaargang">2025</meta:user-defined>
    <meta:user-defined meta:name="OVERHEIDop.publicationIssue">252612</meta:user-defined>
    <meta:user-defined meta:name="OVERHEIDop.GmbID/DC.identifier">gmb-2025-252612</meta:user-defined>
    <meta:user-defined meta:name="OVERHEIDop.versieInformatie"/>
  </office:meta>
</office:document-meta>
</file>