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19 woningen Veilingterrein, blok 6 aan Keurmeesterlaan 1-37</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nieuwbouw van 19 woningen Veilingterrein, blok 6 aan Keurmeesterlaan 1-37.</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iel tot 6 weken na verzenddatum, 28 mei 2025, laten weten dat u het niet eens bent met de vergunning. Dit heet bezwaar maken. U kunt bezwaar maken als de vergunning tegen uw belangen ingaat. In deze periode kunt u ook de documenten met informatie over de vergunning in het stadhuis aan de Achterweg 2 in Tiel bekijken. Dit kan alleen op afspraak. Hiervoor kunt u bellen met het omgevingsloket, telefoon: 0344 – 637 167 (bereikbaar maandag, dinsdag en donderdag van 8.30 tot 12.30 uur), of e-mail: omgevingsloket@tiel.nl (bereikbaar elke werkdag).</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website van de rechtbank. Voor meer informatie kunt u de rechtbank bellen via het telefoonnummer 088 361 2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 Tiel, 10 jun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5260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0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0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nieuwbouw 19 woningen Veilingterrein, blok 6 aan Keurmeesterlaan 1-37. Verzenddatum 28 mei 2025. </meta:user-defined>
    <dc:language>nl</dc:language>
    <meta:user-defined meta:name="OVERHEIDop.locatietype/OVERHEIDop.gebiedsmarkering">Lijn</meta:user-defined>
    <meta:user-defined meta:name="OVERHEIDop.locatietype/OVERHEIDop.effectgebied">Cirkel</meta:user-defined>
    <meta:user-defined meta:name="DC.title">Toestemming voor nieuwbouw 19 woningen Veilingterrein, blok 6 aan Keurmeesterlaan 1-37</meta:user-defined>
    <meta:user-defined meta:name="DCTERMS.W3CDTF/DCTERMS.available">2025-06-11</meta:user-defined>
    <meta:user-defined meta:name="DCTERMS.W3CDTF/OVERHEIDop.jaargang">2025</meta:user-defined>
    <meta:user-defined meta:name="OVERHEIDop.publicationIssue">252609</meta:user-defined>
    <meta:user-defined meta:name="OVERHEIDop.GmbID/DC.identifier">gmb-2025-252609</meta:user-defined>
    <meta:user-defined meta:name="OVERHEIDop.versieInformatie"/>
  </office:meta>
</office:document-meta>
</file>