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bijeenkomst: Denk mee over de toekomst van het winkelcentrum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werkt samen met ondernemers, vastgoedeigenaren en bewoners aan een gastvrij en levendig winkelcentrum. Deze plannen zijn vastgelegd in de ‘Centrumvisie’ en ‘Uitvoeringsagenda’, met een looptijd tot en met 2027.</text:p>
            <text:p text:style-name="al">Om inwoners te informeren en betrekken bij de eerste ideeën – zoals vergroening, meer beleving en het eventueel autoluw maken van de Markt – organiseert de gemeente een inloopbijeenkomst.</text:p>
            <text:p text:style-name="al">Datum: maandag 23 juni 2025</text:p>
            <text:p text:style-name="al">Tijd: doorlopend tussen 17.30 en 20.00 uur</text:p>
            <text:p text:style-name="al">Locatie: Het Oude Raadhuis, Markt 1, Etten-Leur</text:p>
            <text:p text:style-name="al">Tijdens de bijeenkomst kunt u op eigen tempo informatie bekijken, vragen stellen aan het kernteam en ideeën delen. Er is geen centrale presentatie en aanmelden is niet nodig.</text:p>
            <text:p text:style-name="al">Meer informatie of vragen? Mail naar: trudie.fabus@etten-leur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6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loopbijeenkomst: Denk mee over de toekomst van het winkelcentrum Etten-Leu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07</meta:user-defined>
    <meta:user-defined meta:name="OVERHEIDop.GmbID/DC.identifier">gmb-2025-252607</meta:user-defined>
    <meta:user-defined meta:name="OVERHEIDop.versieInformatie"/>
  </office:meta>
</office:document-meta>
</file>