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almaweg 26, 9981CZ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ontheffing voor een mobiele dierenartspraktijk op de locatie nabij Talmaweg 26, 9981CZ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260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0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82</meta:user-defined>
    <meta:user-defined meta:name="DCTERMS.abstract">het aanvragen van een ontheffing voor een mobiele dierenartspraktijk, nabij Talmaweg 26, 9981CZ Uithuizen (18 juli 2025)</meta:user-defined>
    <dc:language>nl</dc:language>
    <meta:user-defined meta:name="DC.title">Besluit op omgevingsvergunning, nabij Talmaweg 26, 9981CZ Uithuizen (BOPA)</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480</meta:user-defined>
    <meta:user-defined meta:name="OVERHEIDop.publicationIssue">252605</meta:user-defined>
    <meta:user-defined meta:name="OVERHEIDop.GmbID/DC.identifier">gmb-2025-252605</meta:user-defined>
    <meta:user-defined meta:name="OVERHEIDop.versieInformatie"/>
  </office:meta>
</office:document-meta>
</file>