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style:num-suffix="" text:bullet-char="​" text:level="1">
        <style:list-level-properties text:min-label-width="10mm"/>
      </text:list-level-style-bullet>
    </text:list-style>
    <text:list-style style:name="id1-3-2-2-1-1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plaatsen van een schutting, Loofhout 10</text:p>
            <text:p text:style-name="al">Het uitbreiden en veranderen van de vrijstaande woning, Bisschopsmolenstraat 177</text:p>
            <text:p text:style-name="al">Het elektrisch laden van een accubuffer, Rijksweg A58 1 NZ</text:p>
            <text:p text:style-name="al">Het uitbouwen van een garage en plaatsen van een veranda, Banjostraat 2</text:p>
            <text:p text:style-name="al">Het huisvesten van maximaal 6 individuele personen, Klappenberg 16 </text:p>
            <text:p text:style-name="al">Het realiseren van een extra loftappartement, Bisschopsmolenstraat 66</text:p>
            <text:p text:style-name="al">Het verduurzamen van 3 proefwoningen, wijk Banakkers</text:p>
            <text:p text:style-name="al">
            <text:span text:style-name="nadrukvet">Verleende omgevingsvergunnin</text:span>
            <text:span text:style-name="nadrukvet">g</text:span>
          </text:p>
            <text:p text:style-name="al">Het uitbouwen van de woning, Muldersweg 86</text:p>
            <text:p text:style-name="al">Het plaatsen van een opslagruimte, Olympiade 7A</text:p>
            <text:p text:style-name="al">Het huisvesten van maximaal 4 arbeidsmigranten, Haansberg 41</text:p>
            <text:list text:style-name="id1-3-2-2-1-15">
              <text:list-item text:style-override="id1-3-2-2-1-15-1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6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00</meta:user-defined>
    <meta:user-defined meta:name="OVERHEIDop.GmbID/DC.identifier">gmb-2025-252600</meta:user-defined>
    <meta:user-defined meta:name="OVERHEIDop.versieInformatie"/>
  </office:meta>
</office:document-meta>
</file>