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8 Harkstede, Verlenging beslistermijn omgevingsvergunning (reguliere procedure) 19521454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Hoofdweg 38, 9617 AH Harkstede, voor het realiseren van een kleinschalige fitness-accommodatie, ingediend op 26 juli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26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ofdweg 38 Harkstede, Verlenging beslistermijn omgevingsvergunning (reguliere procedure) 19521454947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60</meta:user-defined>
    <meta:user-defined meta:name="OVERHEIDop.GmbID/DC.identifier">gmb-2025-25260</meta:user-defined>
    <meta:user-defined meta:name="OVERHEIDop.versieInformatie"/>
  </office:meta>
</office:document-meta>
</file>