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intrekking van de vergunning op de locatie Wieldrechtse Zeedijk 4 te Dordrecht zaaknummer Z-24-452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zoek om intrekking van de vergunning op de locatie Wieldrechtse Zeedijk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intrekking van de vergunning op de locatie Wieldrechtse Zeedijk 4 te Dordrecht zaaknummer Z-24-452340</meta:user-defined>
    <meta:user-defined meta:name="DCTERMS.W3CDTF/DCTERMS.available">2025-01-02</meta:user-defined>
    <meta:user-defined meta:name="DCTERMS.W3CDTF/OVERHEIDop.jaargang">2025</meta:user-defined>
    <meta:user-defined meta:name="OVERHEIDop.publicationIssue">2526</meta:user-defined>
    <meta:user-defined meta:name="OVERHEIDop.GmbID/DC.identifier">gmb-2025-2526</meta:user-defined>
    <meta:user-defined meta:name="OVERHEIDop.versieInformatie"/>
  </office:meta>
</office:document-meta>
</file>