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reserveren parkeerplaatsen t.b.v. opladen elektrische voertuigen in de gemeente Drimmelen</text:p>
      <text:section text:name="regeling_id1-3-2" text:style-name="regeling">
        <text:section text:name="aanhef_id1-3-2-1" text:style-name="aanhef">
          <text:p text:style-name="aanhef_wie">Burgemeester en wethouders van Drimmelen</text:p>
          <text:section text:name="considerans_id1-3-2-1-2" text:style-name="considerans">
            <text:p text:style-name="considerans.al">
            <text:span text:style-name="nadrukvet">BESLUITEN</text:span>
          </text:p>
            <text:p text:style-name="considerans.al">Het aanwijzen van twe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m de parkeerplaatsen aan te duiden, één en ander conform bijgevoegde situatietekening in Bijlage 3, op de volgende locaties in de gemeente Drimmelen: </text:p>
            <text:p text:style-name="considerans.al">- Frieslandlaan  ter hoogte van nummer 1</text:p>
            <text:p text:style-name="considerans.al">- Griendwerkerstraat ter hoogte van nummer 1A </text:p>
            <text:p text:style-name="considerans.al">- Groningenlaan ter hoogte van nummer 25</text:p>
            <text:p text:style-name="considerans.al">- Gomarusstraat ter hoogte van nummer 34</text:p>
            <text:p text:style-name="considerans.al">- De Wetering ter hoogte van nummer 25</text:p>
            <text:p text:style-name="considerans.al">- Baroniestraat ter hoogte van nummer 22</text:p>
            <text:p text:style-name="considerans.al">- Vliethof ter hoogte van nummer 22</text:p>
            <text:p text:style-name="considerans.al">- Zeggelaan ter hoogte van nummer 1</text:p>
            <text:p text:style-name="considerans.al">- Vlietstraat ter hoogte van nummer 2</text:p>
            <text:p text:style-name="considerans.al">- Cyclaamstraat ter hoogte van nummer 29</text:p>
            <text:p text:style-name="considerans.al">- Zilverschoon ter hoogte van nummer 12</text:p>
            <text:p text:style-name="considerans.al">- Pastoor Gommerstraat ter hoogte van nummer 4</text:p>
            <text:p text:style-name="considerans.al">- Rozenbloemstraat ter hoogte van nummer 41A</text:p>
            <text:p text:style-name="considerans.al">- Het Jagertje ter hoogte van nummer 30</text:p>
            <text:p text:style-name="considerans.al">- Plantsoen ter hoogte van nummer 19</text:p>
            <text:p text:style-name="considerans.al">- Kruisstraat ter hoogte van nummer 33</text:p>
            <text:p text:style-name="considerans.al">- Kooikerstraat ter hoogte van nummer 24</text:p>
            <text:p text:style-name="considerans.al">- Zijlbergsestraat ter hoogte van nummer 38</text:p>
            <text:p text:style-name="considerans.al">- Blauwborst ter hoogte van nummer 50</text:p>
            <text:p text:style-name="considerans.al">- Nieuwelaan ter hoogte van nummer 1B</text:p>
            <text:p text:style-name="considerans.al">- Repel ter hoogte van nummer 6 </text:p>
            <text:p text:style-name="considerans.al">Onder de opschortende voorwaarde dat: het besluit voor een specifieke locatie, zijnde een besluitonderdeel, pas in werking treedt op het moment dat gemeente Drimmelen de opdracht geeft tot plaatsing van een openbare laadpaal op die locatie aan een aanbieder; Dit besluit heeft een uitvoeringstermijn van twee jaar. Indien binnen twee jaar na onherroepelijk verkeersbesluit nog geen dergelijke opdracht is gegeven en dus nog geen uitvoering is gegeven aan een locatie door plaatsing van een openbare laadpaal en de hierboven genoemde bebording, dan vervalt de aanwijzing van de twee parkeervakken voor die specifieke locatie. </text:p>
            <text:p text:style-name="considerans.al">
            <text:span text:style-name="nadrukvet">Aanleiding:</text:span>
          </text:p>
            <text:p text:style-name="considerans.al">Ter uitvoering van de gemeentelijke “Integraal uitvoeringsstrategie en plaatsingscriteria laadvoorzieningen” om een bijdrage te leveren aan het behalen van (inter)nationale (klimaat)doelstellingen wil de gemeente emissieloos vervoer stimuleren. Oplaadvoorzieningen voor elektrisch vervoer maakt hier onderdeel van uit; </text:p>
            <text:p text:style-name="considerans.al">Elektrisch vervoer draagt bij aan een beter klimaat, het verminderen van geluidhinder en een verbeterde luchtkwaliteit;</text:p>
            <text:p text:style-name="considerans.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zoals beschreven in de Integraal uitvoeringsstrategie en plaatsingscriteria laadvoorzieningen”Voor het stimuleren van elektrisch vervoer en een goede werking van een elektrisch voertuig is een gebiedsdekkend netwerk van openbare oplaadvoorzieningen essentieel; </text:p>
            <text:p text:style-name="considerans.al">Voor de toekomstige uitbreiding van het netwerk van openbare oplaadvoorzieningen hebben we een plankaart opgesteld Bij het bepalen van geschikte potentiële locaties op deze plankaart hebben wij rekening gehouden met technische en ruimtelijke eisen en criteria van een oplaadvoorziening in de openbare ruimte op wijk-, straat-, en adresniveau;</text:p>
            <text:p text:style-name="considerans.al">Deze eisen en criteria zijn vastgelegd in de gemeentelijke beleidsregel Integraal uitvoeringsstrategie en plaatsingscriteria laadvoorzieningen”</text:p>
            <text:p text:style-name="considerans.al">Op basis van deze eisen en criteria hebben wij geschikte locaties voor de toekomstige oplaadvoorzieningen gevonden zoals opgenomen op de plankaart ;</text:p>
            <text:p text:style-name="considerans.al">Voorafgaand aan het definitief maken van deze plankaart heeft een plankaart voor participatie opengestaan. De ingediende reacties zijn betrokken bij de integrale afweging over het genomen besluit op de plankaart.</text:p>
            <text:p text:style-name="considerans_bottom"/>
          </text:section>
        </text:section>
        <text:section text:name="regeling-tekst_id1-3-2-2" text:style-name="regeling-tekst">
          <text:section text:name="tekst_id1-3-2-2-1" text:style-name="tekst">
            <text:p text:style-name="common-al">
            <text:span text:style-name="nadrukvet">Motivering</text:span>
          </text:p>
            <text:p text:style-name="common-al">Bij de in de aanleiding genoemde afweging voor de locatiekeuzes is rekening gehouden met de verkeersbelangen conform de Wegenverkeerswet. Deze afweging maakt integraal onderdeel uit van deze motivering; </text:p>
            <text:p text:style-name="common-al">De vastgestelde plankaart en de data over het huidige gebruik van bestaande laadvoorzieningen zijn de aanleiding om het aantal openbare oplaadvoorzieningen uit te breiden;</text:p>
            <text:p text:style-name="common-al">Een openbare oplaadvoorziening voorziet in principe in twee oplaadpunten voor elektrische voertuigen;</text:p>
            <text:p text:style-name="common-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p text:style-name="common-al">Dit kan door het aanwijzen van parkeerplaatsen die uitsluitend bestemd zijn voor het opladen voor elektrische voertuigen nabij de oplaadvoorzieningen middels het plaatsen van de daarvoor benodigde bebording; </text:p>
            <text:p text:style-name="common-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p text:style-name="common-al">De aan te wijzen parkeervakken zijn openbaar, louter bestemd voor het opladen van elektrische voertuigen en niet gereserveerd op kenteken;</text:p>
            <text:p text:style-name="common-al">De parkeervakken mogen alleen worden gebruikt voor het opladen van elektrische voertuigen, waarbij: </text:p>
            <text:p text:style-name="common-al">- de stekker in het oplaadpunt en in het voertuig zit; </text:p>
            <text:p text:style-name="common-al">Het belang van het efficiënt kunnen gebruiken van een openbaar oplaadnetwerk prevaleert boven een eventuele lokale parkeerdruk, waarbij: </text:p>
            <text:p text:style-name="common-al">- Een elektrisch voertuig veelal in de plaats komt van een niet-elektrisch voertuig, zodat de parkeerdruk in verhouding nagenoeg gelijk blijft; </text:p>
            <text:p text:style-name="common-al">- Een verschuiving van parkeerdruk aannemelijk is in een ruimere omgeving (wijkniveau) vanwege continue uitbreiding van het aantal laadvoorzieningen;</text:p>
            <text:p text:style-name="common-al">In beginsel wordt er één parkeerplek per locatie ingericht, en bij veel gebruik(ers) wordt de tweede parkeerplaats ook ingericht voor het opladen van elektrische voertuigen;  </text:p>
            <text:p text:style-name="common-al">De betreffende wegen zijn gelegen binnen de bebouwde kom van <text:span text:style-name="nadrukcur">Made, Wagenberg, Hooge Zwaluwe, Lage Zwaluwe en Terheijden. </text:span></text:p>
            <text:p text:style-name="common-al">De betreffende wegen zijn in beheer bij de gemeente Drimmelen</text:p>
            <text:p text:style-name="common-al"/>
            <text:p text:style-name="common-al">
            <text:span text:style-name="nadrukvet">Wettelijk kader</text:span>
          </text:p>
            <text:p text:style-name="common-al">Het college van burgemeesters en wethouders is, overeenkomstig artikel 18, lid 1 onder d van de Wegenverkeerswet 1994, in deze het bevoegd gezag voor het nemen van dit verkeersbesluit;</text:p>
            <text:p text:style-name="common-al">Het college van burgemeester en wethouders, overeenkomstig artikel 18, lid 1 onder d van de WVW 1994, het bevoegd gezag is voor het nemen van dit verkeersbesluit en dat deze bevoegdheid op grond van de geldende mandaatregeling “Algemeen mandaat-, volmacht -en machtigingsbesluit 2023” is gemandateerd aan de medewerker verkeer van gemeente Drimmelen;</text:p>
            <text:p text:style-name="common-al">Artikel 15, lid 1 van de Wegenverkeerswet 1994 (hierna: WVW 1994) ingevolge de plaatsing van de bij algemene maatregel van bestuur aangewezen verkeerstekens en onderborden, voor zover daardoor een gebod of verbod ontstaat, geschiedt krachtens een verkeersbesluit;</text:p>
            <text:p text:style-name="common-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8, lid 1 onderdeel d van de WVW 1994 ingevolge verkeersbesluiten worden genomen door burgemeester en wethouders voor zover zij betreffen het verkeer op wegen, welke niet in beheer zijn bij het Rijk, de Provincie of een waterschap;</text:p>
            <text:p text:style-name="common-al">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p text:style-name="common-al">Artikel 24 van het BABW ingevolge verkeersbesluiten worden genomen na overleg met een gemachtigde van de korpschef van de politie;</text:p>
            <text:p text:style-name="last-al"/>
            <text:p text:style-name="tekst_bottom"/>
          </text:section>
        </text:section>
        <text:section text:name="regeling-sluiting_id1-3-2-3" text:style-name="regeling-sluiting">
          <text:section text:name="gegeven_id1-3-2-3-1" text:style-name="gegeven">
            <text:p text:style-name="dagtekening">
            <text:span text:style-name="plaats">Made</text:span>
            <text:span text:style-name="datum">21-5-2025</text:span>
          </text:p>
          </text:section>
          <text:section text:name="ondertekening_id1-3-2-3-2">
            <text:p>Namens burgemeester en wethouders van Drimmelen</text:p>
          </text:section>
        </text:section>
        <text:section text:name="bezwaarschrift_id1-3-2-4" text:style-name="bezwaarschrift">
          <text:p text:style-name="bezwaarschrift_top"/>
          <text:p text:style-name="bezwaarschrift_al">M. Heijmans</text:p>
          <text:p text:style-name="bezwaarschrift_al">Medewerker Verkeer</text:p>
          <text:p text:style-name="bezwaarschrift_al"/>
          <text:p text:style-name="tussenkopcur">Bezwaar- of beroepsclausule</text:p>
          <text:p text:style-name="bezwaarschrift_al">
          <text:span text:style-name="nadrukvet">Bezwaarprocedure</text:span>
        </text:p>
          <text:p text:style-name="bezwaarschrift_al">Op grond van de Algemene wet bestuursrecht kan tegen dit besluit binnen zes weken na de dag waarop het is bekendgemaakt een bezwaarschrift worden ingediend. </text:p>
          <text:p text:style-name="bezwaarschrift_al">Het bezwaarschrift moet worden gericht aan het bestuursorgaan dat dit besluit heeft genomen, dus aan het college van burgemeester en wethouders, de burgemeester of de gemeenteraad en moet worden verzonden naar Postbus 19, 4920 AA Made.</text:p>
          <text:p text:style-name="bezwaarschrift_al">Het bezwaar dient te zijn ondertekend en bevat tenminste:</text:p>
          <text:p text:style-name="bezwaarschrift_al">- Naam en adres van de indiener;</text:p>
          <text:p text:style-name="bezwaarschrift_al">- De dagtekening;</text:p>
          <text:p text:style-name="bezwaarschrift_al">- Omschrijving van het besluit met vermelding van de datum en het nummer of het kenmerk van het besluit waartegen het bezwaarschrift zich richt;</text:p>
          <text:p text:style-name="bezwaarschrift_al">- Een opgave van de reden(-en) waarom men zich niet met het besluit kan verenigen.</text:p>
          <text:p text:style-name="bezwaarschrift_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bezwaarschrift_al">Het verzoek dient te zijn ondertekend en tenminste het volgende te bevatten:</text:p>
          <text:p text:style-name="bezwaarschrift_al">- Naam en adres van de verzoeker;</text:p>
          <text:p text:style-name="bezwaarschrift_al">- De dagtekening;</text:p>
          <text:p text:style-name="bezwaarschrift_al">- Vermelding van het bestuursorgaan dat het besluit heeft genomen en datum of kenmerk van het besluit;</text:p>
          <text:p text:style-name="bezwaarschrift_al">- De gronden van het verzoek (motivering).</text:p>
          <text:p text:style-name="bezwaarschrift_al">U kunt ook digitaal het verzoekschrift indienen bij genoemde rechtbank via http://loket.rechtspraak.nl/bestuursrecht. Daarvoor moet u wel beschikken over een elektronische handtekening (DigiD). Kijk op de genoemde site voor de precieze voorwaarden.</text:p>
          <text:p text:style-name="bezwaarschrift_al">Naar aanleiding van het verzoek kan de voorzieningenrechter een voorlopige voorziening treffen indien onverwijlde spoed, gelet op de betrokken belangen, dat vereist.</text:p>
          <text:p text:style-name="bezwaarschrift_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bezwaarschrift_al">Meer informatie over de bezwaarschriftprocedure vindt u op www.drimmelen.nl, of in de folder in het informatierek van het gemeentehuis. Ook kunt u contact opnemen met de secretaris van de bezwaarschriftencommissie via het telefoonnummer 14016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59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9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zamelverkeersbesluit reserveren parkeerplaatsen t.b.v. opladen elektrische voertuigen - Diverse locaties in de Gemeente Drim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BESLUIT RESERVEREN PARKEERPLAATSEN T.B.V. OPLADEN ELEKTRISCHE VOERTUIGEN IN DE GEHELE GEMEENTE DRIMMELE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reserveren parkeerplaatsen t.b.v. opladen elektrische voertuigen in de gemeente Drimmelen</meta:user-defined>
    <meta:user-defined meta:name="DCTERMS.W3CDTF/DCTERMS.available">2025-06-12</meta:user-defined>
    <meta:user-defined meta:name="OVERHEIDop.externeBijlage">Locaties|exb-2025-21456</meta:user-defined>
    <meta:user-defined meta:name="OVERHEIDop.externeBijlage">Politieadvies|exb-2025-21457</meta:user-defined>
    <meta:user-defined meta:name="OVERHEIDop.externeBijlage">Politieadvies|exb-2025-21458</meta:user-defined>
    <meta:user-defined meta:name="OVERHEIDop.externeBijlage">Politieadvies|exb-2025-21459</meta:user-defined>
    <meta:user-defined meta:name="OVERHEIDop.externeBijlage">Politieadvies|exb-2025-21460</meta:user-defined>
    <meta:user-defined meta:name="OVERHEIDop.externeBijlage">Politieadvies|exb-2025-21461</meta:user-defined>
    <meta:user-defined meta:name="OVERHEIDop.externeBijlage">Politieadvies|exb-2025-21462</meta:user-defined>
    <meta:user-defined meta:name="OVERHEIDop.externeBijlage">Politieadvies|exb-2025-21463</meta:user-defined>
    <meta:user-defined meta:name="OVERHEIDop.externeBijlage">Politieadvies|exb-2025-21464</meta:user-defined>
    <meta:user-defined meta:name="OVERHEIDop.externeBijlage">Politieadvies|exb-2025-21465</meta:user-defined>
    <meta:user-defined meta:name="OVERHEIDop.externeBijlage">Politieadvies|exb-2025-21466</meta:user-defined>
    <meta:user-defined meta:name="OVERHEIDop.externeBijlage">Politieadvies|exb-2025-21467</meta:user-defined>
    <meta:user-defined meta:name="OVERHEIDop.externeBijlage">Politieadvies|exb-2025-21468</meta:user-defined>
    <meta:user-defined meta:name="OVERHEIDop.externeBijlage">Politieadvies|exb-2025-21469</meta:user-defined>
    <meta:user-defined meta:name="OVERHEIDop.externeBijlage">Politieadvies|exb-2025-21470</meta:user-defined>
    <meta:user-defined meta:name="OVERHEIDop.externeBijlage">Politieadvies|exb-2025-21471</meta:user-defined>
    <meta:user-defined meta:name="OVERHEIDop.externeBijlage">Politieadvies|exb-2025-21472</meta:user-defined>
    <meta:user-defined meta:name="OVERHEIDop.externeBijlage">Politieadvies|exb-2025-21473</meta:user-defined>
    <meta:user-defined meta:name="OVERHEIDop.externeBijlage">Politieadvies|exb-2025-21474</meta:user-defined>
    <meta:user-defined meta:name="OVERHEIDop.externeBijlage">Politieadvies|exb-2025-21475</meta:user-defined>
    <meta:user-defined meta:name="OVERHEIDop.externeBijlage">Politieadvies|exb-2025-21476</meta:user-defined>
    <meta:user-defined meta:name="OVERHEIDop.externeBijlage">Politieadvies|exb-2025-21477</meta:user-defined>
    <meta:user-defined meta:name="DCTERMS.W3CDTF/OVERHEIDop.jaargang">2025</meta:user-defined>
    <meta:user-defined meta:name="OVERHEIDop.publicationIssue">252598</meta:user-defined>
    <meta:user-defined meta:name="OVERHEIDop.GmbID/DC.identifier">gmb-2025-252598</meta:user-defined>
    <meta:user-defined meta:name="OVERHEIDop.versieInformatie"/>
  </office:meta>
</office:document-meta>
</file>