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nieuwe schuur, Tieberinkweg 1, 7275A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aanvraag ontvangen voor het bouwen van een nieuwe schuur op locatie Tieberinkweg 1, 7275AA Gelselaar. De aanvraag is geregistreerd onder zaaknummer Z2025-00000801. De aanvraag betreft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59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Aanvraag op locatie Tieberinkweg 1, 7275AA Gelselaar</meta:user-defined>
    <dc:language>nl</dc:language>
    <meta:user-defined meta:name="OVERHEIDop.locatietype/OVERHEIDop.gebiedsmarkering">Vlak</meta:user-defined>
    <meta:user-defined meta:name="DC.title">Aanvraag vergunning voor bouwen van een nieuwe schuur, Tieberinkweg 1, 7275AA Gelsel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95</meta:user-defined>
    <meta:user-defined meta:name="OVERHEIDop.GmbID/DC.identifier">gmb-2025-252595</meta:user-defined>
    <meta:user-defined meta:name="OVERHEIDop.versieInformatie"/>
  </office:meta>
</office:document-meta>
</file>