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1, aan de Dovenetel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1, aan de Dovenetel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Dovenetelweg nabij perceel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1, aan de Dovenetelweg, te Den Haa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94</meta:user-defined>
    <meta:user-defined meta:name="OVERHEIDop.GmbID/DC.identifier">gmb-2025-252594</meta:user-defined>
    <meta:user-defined meta:name="OVERHEIDop.versieInformatie"/>
  </office:meta>
</office:document-meta>
</file>