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verbouwen van de kelder, Grote Overstraat 55-57 7411JB Deventer, [DVT00E01650] Deventer E 1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2-07-2025</text:p>
            <text:p text:style-name="common-al">
            <text:span text:style-name="nadrukvet">Locatie:</text:span> Grote Overstraat 55-57 7411JB Deventer, [DVT00E01650] Deventer E 1650 </text:p>
            <text:p text:style-name="common-al">
            <text:span text:style-name="nadrukvet">Zaakomschrijving:</text:span> het verbouwen van de kelder</text:p>
            <text:p text:style-name="common-al">
            <text:span text:style-name="nadrukvet">Zaaknummer:</text:span> Z2025-000040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0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259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9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9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013</meta:user-defined>
    <meta:user-defined meta:name="DCTERMS.abstract">het verbouwen van de k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verbouwen van de kelder, Grote Overstraat 55-57 7411JB Deventer, [DVT00E01650] Deventer E 1650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591</meta:user-defined>
    <meta:user-defined meta:name="OVERHEIDop.GmbID/DC.identifier">gmb-2025-252591</meta:user-defined>
    <meta:user-defined meta:name="OVERHEIDop.versieInformatie"/>
  </office:meta>
</office:document-meta>
</file>