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office:automatic-styles>
  <office:body>
    <office:text>
      <text:p text:style-name="new_page_staatscourant"/>
      <text:p text:style-name="single-kop-titel">Bekendmaking Evenement ‘Kermis Boxtel’ te Box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Boxtel maakt bekend dat hij op 6 juni 2025 op basis van artikel 2.2.2. van de Algemene Plaatselijke Verordening Boxtel 2012, vergunning heeft verleend voor het organiseren van het evenement ’Kermis Boxtel’ op de Markt en het Breukelsplein te Boxtel, op onderstaande datum en tijden:</text:p>
            <text:p text:style-name="common-al"/>
            <text:list text:style-name="id1-3-2-1-1-4">
              <text:list-item text:style-override="id1-3-2-1-1-4-1">
                <text:number>•</text:number>
                <text:p text:style-name="al">
                <text:span text:style-name="nadrukvet">Vrijdag 15 augustus 2025 van 19.00 uur tot 01.30 uur </text:span>
              </text:p>
              </text:list-item>
              <text:list-item text:style-override="id1-3-2-1-1-4-2">
                <text:number>•</text:number>
                <text:p text:style-name="al">
                <text:span text:style-name="nadrukvet">Zaterdag </text:span>
                <text:span text:style-name="nadrukvet">16</text:span>
                <text:span text:style-name="nadrukvet"> augustus 2025 van 1</text:span>
                <text:span text:style-name="nadrukvet">3</text:span>
                <text:span text:style-name="nadrukvet">.00 uur tot 01.30 uur.</text:span>
              </text:p>
              </text:list-item>
              <text:list-item text:style-override="id1-3-2-1-1-4-3">
                <text:number>•</text:number>
                <text:p text:style-name="al">
                <text:span text:style-name="nadrukvet">Zondag </text:span>
                <text:span text:style-name="nadrukvet">17</text:span>
                <text:span text:style-name="nadrukvet"> augustus 2025 van </text:span>
                <text:span text:style-name="nadrukvet">13.00 uur tot 0.30 uur. </text:span>
              </text:p>
              </text:list-item>
              <text:list-item text:style-override="id1-3-2-1-1-4-4">
                <text:number>•</text:number>
                <text:p text:style-name="al">
                <text:span text:style-name="nadrukvet">Maandag </text:span>
                <text:span text:style-name="nadrukvet">18</text:span>
                <text:span text:style-name="nadrukvet"> augustus 2025 van 13.00 uur tot 0.30 uur. </text:span>
              </text:p>
              </text:list-item>
              <text:list-item text:style-override="id1-3-2-1-1-4-5">
                <text:number>•</text:number>
                <text:p text:style-name="al">
                <text:span text:style-name="nadrukvet">Dinsdag </text:span>
                <text:span text:style-name="nadrukvet">19</text:span>
                <text:span text:style-name="nadrukvet"> augustus 2025 van 13.00 uur tot 0.30 uur. </text:span>
              </text:p>
              </text:list-item>
              <text:list-item text:style-override="id1-3-2-1-1-4-6">
                <text:number>•</text:number>
                <text:p text:style-name="al">
                <text:span text:style-name="nadrukvet">Woensdag </text:span>
                <text:span text:style-name="nadrukvet">20</text:span>
                <text:span text:style-name="nadrukvet"> augustus 2025 van 13.00 uur tot 0.30 uur. </text:span>
              </text:p>
              </text:list-item>
            </text:list>
            <text:p text:style-name="common-al"/>
            <text:p text:style-name="common-al">
            <text:span text:style-name="nadrukvet">Inzage </text:span>
          </text:p>
            <text:p text:style-name="common-al">Voor het inzien van de stukken kunt u een afspraak maken, via telefoonnummer 0411 – 655911 of via </text:p>
            <text:p text:style-name="common-al">e-mail gemeente@boxtel.nl o.v.v. zaaknummer 1381498</text:p>
            <text:p text:style-name="common-al">
            <text:span text:style-name="nadrukvet"/>
          </text:p>
            <text:p text:style-name="common-al">Indien u het niet eens bent met dit besluit kunt u als belanghebbende binnen een termijn van zes weken </text:p>
            <text:p text:style-name="common-al">een bezwaarschrift indienen. De bezwarentermijn begint op de dag nadat het besluit is toegezonden </text:p>
            <text:p text:style-name="common-al">aan de aanvrager. Het bezwaarschrift kunt u richten aan burgemeester en wethouders, Postbus 10.000, </text:p>
            <text:p text:style-name="common-al">5280 DA Boxtel. Een bezwaarschrift heeft geen schorsende werking. </text:p>
            <text:p text:style-name="common-al">
            <text:span text:style-name="nadrukvet"/>
          </text:p>
            <text:p text:style-name="common-al">
            <text:span text:style-name="nadrukvet">Voorlopige voorziening </text:span>
          </text:p>
            <text:p text:style-name="common-al">Als er sprake is van een spoedeisende zaak, kunt u tegelijkertijd met uw bezwaar, een verzoek om een </text:p>
            <text:p text:style-name="common-al">voorlopige voorziening indienen bij de Voorzieningenrechter van de Rechtbank Oost-Brabant, Sector </text:p>
            <text:p text:style-name="common-al">Bestuursrecht, Postbus 90.125, 5200 MA ’s-Hertogenbosch. U kunt dit verzoek ook digitaal indienen bij </text:p>
            <text:p text:style-name="common-al">genoemde rechtbank via http://loket.rechtspraak.nl/bestuursrecht. Daarvoor moet u wel beschikken </text:p>
            <text:p text:style-name="common-al">over DigiD (elektronische handtekening). Als u nog geen DigiD heeft kunt u deze aanvragen via </text:p>
            <text:p text:style-name="last-al">www.digid.nl/aanvra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252589</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589</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589</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Boxtel</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Bestuur | Organisatie en beleid</meta:user-defined>
    <meta:user-defined meta:name="OVERHEIDop.Rubriek/DC.type">evenementenvergunning</meta:user-defined>
    <meta:user-defined meta:name="OVERHEIDop.referentienummer">1381498</meta:user-defined>
    <dc:language>nl</dc:language>
    <meta:user-defined meta:name="OVERHEIDop.locatietype/OVERHEIDop.gebiedsmarkering">Weg</meta:user-defined>
    <meta:user-defined meta:name="OVERHEIDop.locatietype/OVERHEIDop.gebiedsmarkering">Weg</meta:user-defined>
    <meta:user-defined meta:name="DC.title">Bekendmaking Evenement ‘Kermis Boxtel’ te Boxtel</meta:user-defined>
    <meta:user-defined meta:name="DCTERMS.W3CDTF/DCTERMS.available">2025-06-11</meta:user-defined>
    <meta:user-defined meta:name="DCTERMS.W3CDTF/OVERHEIDop.jaargang">2025</meta:user-defined>
    <meta:user-defined meta:name="OVERHEIDop.publicationIssue">252589</meta:user-defined>
    <meta:user-defined meta:name="OVERHEIDop.GmbID/DC.identifier">gmb-2025-252589</meta:user-defined>
    <meta:user-defined meta:name="OVERHEIDop.versieInformatie"/>
  </office:meta>
</office:document-meta>
</file>