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ijdelijke inpandige kantoorruimte op de bestaande inpandige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262</text:p>
            <text:p text:style-name="common-al">Omschrijving: plaatsen van een tijdelijke inpandige kantoorruimte op de bestaande inpandige kantoorruimt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- Defensieterrei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06-06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262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58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62</meta:user-defined>
    <meta:user-defined meta:name="DCTERMS.abstract">plaatsen van een tijdelijke inpandige kantoorruimte op de bestaande inpandige kantoor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tijdelijke inpandige kantoorruimte op de bestaande inpandige kantoorruimte</meta:user-defined>
    <meta:user-defined meta:name="OVERHEIDop.datumEindeReactietermijn">2025-07-22</meta:user-defined>
    <meta:user-defined meta:name="OVERHEIDop.terinzageleggingBG">https://publicaties.eindhoven.nl/dossier/EHV-ZP2025-00126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86</meta:user-defined>
    <meta:user-defined meta:name="OVERHEIDop.GmbID/DC.identifier">gmb-2025-252586</meta:user-defined>
    <meta:user-defined meta:name="OVERHEIDop.versieInformatie"/>
  </office:meta>
</office:document-meta>
</file>