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90, aan de Esdoorn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90, aan de Esdoorn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258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58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58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 parkeerplaats - Esdoornstraat nabij perceel 9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90, aan de Esdoornstraat, te Den Haag.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584</meta:user-defined>
    <meta:user-defined meta:name="OVERHEIDop.GmbID/DC.identifier">gmb-2025-252584</meta:user-defined>
    <meta:user-defined meta:name="OVERHEIDop.versieInformatie"/>
  </office:meta>
</office:document-meta>
</file>