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6-06-2025 hebben wij een vergunning verleend voor het innemen van een standplaats (Holtmaat met Schoolfeest op 26, 27, 28 en 29 juni 2025) op het adres Grotestraat 100 7471BS Goor. Deze vergunning staat ingeschreven onder zaaknummer 0000965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5257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7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965463</meta:user-defined>
    <meta:user-defined meta:name="DCTERMS.abstract">het innemen van een standplaats (Holtmaat met Schoolfeest op 26, 27, 28 en 29 juni 2025)</meta:user-defined>
    <dc:language>nl</dc:language>
    <meta:user-defined meta:name="OVERHEIDop.locatietype/OVERHEIDop.gebiedsmarkering">Punt</meta:user-defined>
    <meta:user-defined meta:name="DC.title">Op 06-06-2025 hebben wij een vergunning verleend voor het innemen van een standplaats (Holtmaat met Schoolfeest op 26, 27, 28 en 29 juni 2025) op het adres Grotestraat 100 7471BS Goor. Deze vergunning staat ingeschreven onder zaaknummer 0000965463.</meta:user-defined>
    <meta:user-defined meta:name="DCTERMS.W3CDTF/DCTERMS.available">2025-06-11</meta:user-defined>
    <meta:user-defined meta:name="DCTERMS.W3CDTF/OVERHEIDop.jaargang">2025</meta:user-defined>
    <meta:user-defined meta:name="OVERHEIDop.publicationIssue">252572</meta:user-defined>
    <meta:user-defined meta:name="OVERHEIDop.GmbID/DC.identifier">gmb-2025-252572</meta:user-defined>
    <meta:user-defined meta:name="OVERHEIDop.versieInformatie"/>
  </office:meta>
</office:document-meta>
</file>