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1, aan de Bloemfontei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71, aan de Bloemfontei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5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Bloemfonteinstraat nabij perceel 1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1, aan de Bloemfonteinstraat, te Den Haag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69</meta:user-defined>
    <meta:user-defined meta:name="OVERHEIDop.GmbID/DC.identifier">gmb-2025-252569</meta:user-defined>
    <meta:user-defined meta:name="OVERHEIDop.versieInformatie"/>
  </office:meta>
</office:document-meta>
</file>