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uimbetonwagen nabij Beekkade 37 in Hillegom, Z2025-000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uimbetonwagen nabij Beekkade 37 in Hillegom op 17 en 24 juni 2025</text:p>
              </text:list-item>
            </text:list>
            <text:p text:style-name="common-al">rectificatie: In de publicatie van 6 juni 2025 van besluit met zaaknummer Z2025-00001342 was de datum van plaatsing schuimbetonwagen niet juist genoemd.</text:p>
            <text:p text:style-name="common-al">
            <text:span text:style-name="nadrukcur">Datum besluit: 6</text:span> juni 2025</text:p>
            <text:p text:style-name="common-al">
            <text:span text:style-name="nadrukcur">Uiterlijke reactiedatum: </text:span>16 juli 2025</text:p>
            <text:p text:style-name="common-al">Kenmerk besluit: Z2025-000013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25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uimbetonwagen nabij Beekkade 37 in Hillegom, Z2025-0000134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68</meta:user-defined>
    <meta:user-defined meta:name="OVERHEIDop.GmbID/DC.identifier">gmb-2025-252568</meta:user-defined>
    <meta:user-defined meta:name="OVERHEIDop.versieInformatie"/>
  </office:meta>
</office:document-meta>
</file>