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ken nabij Doctor B. Brongersstraat 18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Groenstrook</text:p>
            <text:p text:style-name="al">Adres: nabij Doctor B. Brongersstraat 18, 9645 AL te Veendam</text:p>
            <text:p text:style-name="al">Percelen: gemeente Veendam, sectie L, nummers 1180, 1843 en 1876  (allen gedeeltelijk) </text:p>
            <text:p text:style-name="al">Perceelgrootte: circa 2160 m²</text:p>
            <text:p text:style-name="al"/>
            <text:p text:style-name="tussenkopcur">Voornemen tot verkoop aan de Vereniging voor Christelijk Onderwijs in Midden en Oost Groningen</text:p>
            <text:p text:style-name="al">De gemeente is voornemens om de genoemde percelen te verkopen aan de Vereniging voor Christelijk Onderwijs in Midden en Oost Groningen ten behoeve van het herstellen van de huidige eigendom situatie van een gedeelte van het schoolgebouw en het schoolplein. Daarbij is de verkoop ten behoeve van de uitbreiding en vernieuwing van het schoolplein. </text:p>
            <text:p text:style-name="al"/>
            <text:p text:style-name="tussenkopcur">De Vereniging voor Christelijk Onderwijs in Midden en Oost Groningenzijn de enige serieuze gegadigden</text:p>
            <text:p text:style-name="al">De gemeente is van mening dat de Vereniging voor Christelijk Onderwijs in Midden en Oost Groningen gelet op bovenstaande de enige serieuze gegadigde is voor aankoop van voorgenoemde percelen grond. Om die reden ziet de gemeente af van het bieden van gelegenheid aan andere geïnteresseerden om mee te dingen naar de betreffende percelen.</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256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6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6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voornemen verkoop groenstroken nabij Doctor B. Brongersstraat 18 te Veendam aan Vereniging voor Christelijk Onderwijs in Midden en Oost Groningen</meta:user-defined>
    <dc:language>nl</dc:language>
    <meta:user-defined meta:name="OVERHEIDop.locatietype/OVERHEIDop.gebiedsmarkering">Adres</meta:user-defined>
    <meta:user-defined meta:name="DC.title">Bekendmaking voornemen verkoop groenstroken nabij Doctor B. Brongersstraat 18 te Veendam</meta:user-defined>
    <meta:user-defined meta:name="DCTERMS.W3CDTF/DCTERMS.available">2025-06-11</meta:user-defined>
    <meta:user-defined meta:name="DCTERMS.W3CDTF/OVERHEIDop.jaargang">2025</meta:user-defined>
    <meta:user-defined meta:name="OVERHEIDop.publicationIssue">252564</meta:user-defined>
    <meta:user-defined meta:name="OVERHEIDop.GmbID/DC.identifier">gmb-2025-252564</meta:user-defined>
    <meta:user-defined meta:name="OVERHEIDop.versieInformatie"/>
  </office:meta>
</office:document-meta>
</file>