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ocktailbar MATE op de locatie Grotestraat 88 op 5 juli 2025 van 12.00 tot 17.00 uur, zaaknummer Z/25/242798.</text:p>
      <text:section text:name="zakelijke-mededeling_id1-3-2" text:style-name="zakelijke-mededeling">
        <text:section text:name="zakelijke-mededeling-tekst_id1-3-2-1" text:style-name="zakelijke-mededeling-tekst">
          <text:section text:name="tekst_id1-3-2-1-1" text:style-name="tekst">
            <text:p text:style-name="common-al">Op 28 mei 2025 is een aanvraag ingediend voor een evenementenvergunning voor Cocktailbar Mate, op de locatie Grotestraat 88 op 5 juli 2025 van 12.00 tot 17.00 uur. De aanvraag is geregistreerd onder zaaknummer Z/25/242798.</text:p>
            <text:p text:style-name="common-al">
            <text:span text:style-name="nadrukondlijn">Omschrijving aanvraag evenementenvergunning</text:span>
          </text:p>
            <text:p text:style-name="common-al">- Aanvraag evenementenvergunning</text:p>
            <text:p text:style-name="common-al">- Naam evenement: Cocktailbar MATE</text:p>
            <text:p text:style-name="common-al">- Locatie: Grotestraat 88</text:p>
            <text:p text:style-name="common-al">- Datum en tijdstip evenement: 5 juli 2025 van 12.00 tot 17.00 uur</text:p>
            <text:p text:style-name="common-al">- Opbouwen evenement: 5 juli 2025 van 11.00 tot 12.00 uur</text:p>
            <text:p text:style-name="common-al">- Afbouwen evenement: 5 juli 2025 van 17.30 tot 18.30 uur</text:p>
            <text:p text:style-name="common-al">- Naam organisator: MATE</text:p>
            <text:p text:style-name="common-al">- Grondslag van de aanvraag: artikel 25, eerste lid, van de Algemene Plaatselijke Verordening gemeente Almelo 2021</text:p>
            <text:p text:style-name="common-al">Er is ook een tapontheffing aangevraagd</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 juli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256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6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6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42798</meta:user-defined>
    <meta:user-defined meta:name="DCTERMS.abstract">Aanvraag evenementenvergunning Cocktailbar MATE 5 juli 2025</meta:user-defined>
    <dc:language>nl</dc:language>
    <meta:user-defined meta:name="OVERHEIDop.locatietype/OVERHEIDop.gebiedsmarkering">Punt</meta:user-defined>
    <meta:user-defined meta:name="DC.title">Aanvraag evenementenvergunning Cocktailbar MATE op de locatie Grotestraat 88 op 5 juli 2025 van 12.00 tot 17.00 uur, zaaknummer Z/25/242798.</meta:user-defined>
    <meta:user-defined meta:name="DCTERMS.W3CDTF/DCTERMS.available">2025-06-11</meta:user-defined>
    <meta:user-defined meta:name="DCTERMS.W3CDTF/OVERHEIDop.jaargang">2025</meta:user-defined>
    <meta:user-defined meta:name="OVERHEIDop.publicationIssue">252563</meta:user-defined>
    <meta:user-defined meta:name="OVERHEIDop.GmbID/DC.identifier">gmb-2025-252563</meta:user-defined>
    <meta:user-defined meta:name="OVERHEIDop.versieInformatie"/>
  </office:meta>
</office:document-meta>
</file>