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elvoudige gunning perceel Diepestraat 6 te Hulsberg </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een perceel gelegen nabij de Hoeskamer Arensgenhout gelegen aan de Diepestraat 6 te Hulsberg.  Perceel: een gedeelte van kadastraal perceel gemeente Nuth, Sectie L, nummer 463.   </text:p>
            <text:p text:style-name="common-al">Perceelgrootte: circa 33 m²</text:p>
            <text:p text:style-name="common-al"> <text:span text:style-name="nadrukvet">Voornemen tot enkelvoudige gunning </text:span></text:p>
            <text:p text:style-name="common-al">De gemeente Beekdaelen (hierna: de Gemeente) is voornemens om een bruikleenovereenkomst te sluiten met Fanfare Sint Clemens (hierna: (de) Fanfare) voor het in de aanhef genoemde perceel ten behoeve van de Hoeskamer Arensgenhout.   </text:p>
            <text:p text:style-name="common-al">
            <text:span text:style-name="nadrukvet">Criteria en motivering</text:span>
          </text:p>
            <text:p text:style-name="common-al">De Gemeente meent op basis van de onderstaande criteria en motivering dat de Fanfare de enige serieuze gegadigde is die in aanmerking komt voor het in de aanhef genoemde perceel en de daaruit voortvloeiende bruikleenovereenkomst.  De Fanfare wenst de Hoeskamer Arensgenhout, hetzij de maatschappelijke functie die de Hoeskamer Arensgenhout binnen de kern Hulsberg vervult, uit te breiden. De gemeente staat positief tegenover deze maatschappelijke uitbreiding. Gelet op het vorenstaande en op het feit dat het in de aanhef genoemde perceel enkel en alleen rechtstreeks aan de Hoeskamer Arensgenhout grenst, is de Fanfare de gevoeglijke gegadigde om het perceel aan te gunnen. Bovendien fungeert het perceel heden ten dage ook al als dienend erf voor de Hoeskamer.</text:p>
            <text:p text:style-name="common-al">
            <text:span text:style-name="nadrukvet">Reactietermijn </text:span>
          </text:p>
            <text:p text:style-name="common-al">Indien u zich niet kunt verenigen met dit voornemen, dan dient u dit binnen 20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common-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last-al">Met deze publicatie geeft de gemeente uitvoering aan het bieden van mededingsruimte bij een enkelvoudige gunning middels haar Nota Grondbeleid Gemeente Beekdaelen 2024-2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5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Enkelvoudige gunning perceel Diepestraat 6 te Hulsberg</meta:user-defined>
    <meta:user-defined meta:name="DCTERMS.W3CDTF/DCTERMS.available">2025-06-13</meta:user-defined>
    <meta:user-defined meta:name="DCTERMS.W3CDTF/OVERHEIDop.jaargang">2025</meta:user-defined>
    <meta:user-defined meta:name="OVERHEIDop.publicationIssue">252561</meta:user-defined>
    <meta:user-defined meta:name="OVERHEIDop.GmbID/DC.identifier">gmb-2025-252561</meta:user-defined>
    <meta:user-defined meta:name="OVERHEIDop.versieInformatie"/>
  </office:meta>
</office:document-meta>
</file>