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263, aan de Westduinwe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263, aan de Westduinweg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56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Westduinweg nabij perceel 126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263, aan de Westduinweg, te Den Haag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60</meta:user-defined>
    <meta:user-defined meta:name="OVERHEIDop.GmbID/DC.identifier">gmb-2025-252560</meta:user-defined>
    <meta:user-defined meta:name="OVERHEIDop.versieInformatie"/>
  </office:meta>
</office:document-meta>
</file>