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1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1-vergunning</text:span>
          </text:p>
            <text:p text:style-name="common-al">
            
          </text:p>
            <text:p text:style-name="common-al">Burgemeester en wethouders maken bekend dat zij vergunning hebben</text:p>
            <text:p text:style-name="common-al">verleend op grond van artikel 2.1.1. van de Verordening Fysieke Leegomgeving</text:p>
            <text:p text:style-name="common-al">voor:   </text:p>
            <text:p text:style-name="common-al">
            
          </text:p>
            <text:p text:style-name="common-al">Het innemen van een tijdelijke standplaats betreft de hoek van de Prinses Margrietsingel en de Prinses Irenelaan ter hoogte</text:p>
            <text:p text:style-name="common-al">van nummer 312 in twee parkeervakken in Rijswijk. De</text:p>
            <text:p text:style-name="common-al">vergunning is geldend op zaterdag 28 juni 2025 van 11:00 tot en met</text:p>
            <text:p text:style-name="common-al">14:00. De vergunning is verzonden op 6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5255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5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5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0509126135</meta:user-defined>
    <dc:language>nl</dc:language>
    <meta:user-defined meta:name="OVERHEIDop.locatietype/OVERHEIDop.gebiedsmarkering">Punt</meta:user-defined>
    <meta:user-defined meta:name="DC.title">standplaats1-vergunn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58</meta:user-defined>
    <meta:user-defined meta:name="OVERHEIDop.GmbID/DC.identifier">gmb-2025-252558</meta:user-defined>
    <meta:user-defined meta:name="OVERHEIDop.versieInformatie"/>
  </office:meta>
</office:document-meta>
</file>